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Ontvangst Omgevingsvergunning Kalander ongenummerd te Gennep: het bouwen van een woonhuis (ontvangstdatum: 30 december 2020) 2020-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onhuis aan de Kalander ongenummerd te Gennep (2020-1104)</text:p>
            <text:p text:style-name="common-al">
            <text:span text:style-name="nadrukvet">Ontvangstdatum</text:span>
          </text:p>
            <text:p text:style-name="common-al">Deze aanvraag is ontvangen op 30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1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42.8 411784.22</meta:user-defined>
    <meta:user-defined meta:name="DC.title">Correctie Ontvangst Omgevingsvergunning Kalander ongenummerd te Gennep: het bouwen van een woonhuis (ontvangstdatum: 30 december 2020) 2020-1104</meta:user-defined>
    <meta:user-defined meta:name="OVERHEID.PostcodeHuisnummer/OVERHEIDop.postcodeHuisnummer">6591TM 37</meta:user-defined>
    <meta:user-defined meta:name="OVERHEIDop.straatnaam">Papierschepper</meta:user-defined>
    <meta:user-defined meta:name="OVERHEIDop.woonplaats">Gennep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30</meta:user-defined>
    <meta:user-defined meta:name="OVERHEIDop.GmbID/DC.identifier">gmb-2021-6730</meta:user-defined>
    <meta:user-defined meta:name="OVERHEIDop.versieInformatie"/>
  </office:meta>
</office:document-meta>
</file>