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bekend dat zij op verzoek maatwerkvoorschriften op grond van het Activiteitenbesluit milieubeheer hebben opgelegd voor:</text:p>
            <text:p text:style-name="common-al"/>
            <text:p text:style-name="common-al">Omschrijving : indirecte lozing agrarische wasplaats</text:p>
            <text:p text:style-name="common-al">Aanvrager : Keijzer Agro</text:p>
            <text:p text:style-name="common-al">Locatie : Meerkoetenweg 23 in Lelystad</text:p>
            <text:p text:style-name="common-al">Verzenddatum : 2-3-2021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besluit, de aanvraag en de bijbehorende gegevens zijn voor iedereen in te zien in het gemeentehuis van Lelystad. Hiervoor kunt u een afspraak via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, Bezwaarschriftencommissie, Postbus 9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 </text:p>
            <text:p text:style-name="last-al">Kenmerk: Z2021-0007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27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0875.799 495875.164</meta:user-defined>
    <meta:user-defined meta:name="DC.title">Kennisgeving Activiteitenbesluit milieubeheer Besluit maatwerkvoorschriften</meta:user-defined>
    <meta:user-defined meta:name="OVERHEID.PostcodeHuisnummer/OVERHEIDop.postcodeHuisnummer">8218NA 23</meta:user-defined>
    <meta:user-defined meta:name="OVERHEIDop.straatnaam">Meerkoetenweg</meta:user-defined>
    <meta:user-defined meta:name="OVERHEIDop.woonplaats">Lelysta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79</meta:user-defined>
    <meta:user-defined meta:name="OVERHEIDop.GmbID/DC.identifier">gmb-2021-67279</meta:user-defined>
    <meta:user-defined meta:name="OVERHEIDop.versieInformatie"/>
  </office:meta>
</office:document-meta>
</file>