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evesteinse Randweg P4, 1171 PK, bouwen van een wachtruimte teststraat en vaccinatiestraat Schiphol, 01-03-2021, zaaknummer 4571344, olonummer 58681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7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7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89.222 481649.422</meta:user-defined>
    <meta:user-defined meta:name="DC.title">Aangevraagde omgevingsvergunning, Badhoevedorp, Loevesteinse Randweg P4, 1171 PK, bouwen van een wachtruimte teststraat en vaccinatiestraat Schiphol, 01-03-2021, zaaknummer 4571344, olonummer 5868169.</meta:user-defined>
    <meta:user-defined meta:name="OVERHEID.PostcodeHuisnummer/OVERHEIDop.postcodeHuisnummer">1118ER 2</meta:user-defined>
    <meta:user-defined meta:name="OVERHEIDop.straatnaam">P40 straat</meta:user-defined>
    <meta:user-defined meta:name="OVERHEIDop.woonplaats">Schiphol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78</meta:user-defined>
    <meta:user-defined meta:name="OVERHEIDop.GmbID/DC.identifier">gmb-2021-67278</meta:user-defined>
    <meta:user-defined meta:name="OVERHEIDop.versieInformatie"/>
  </office:meta>
</office:document-meta>
</file>