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werpbesluit aanvraag omgevingsvergunning voor het aanpassen / veranderen van de binnenruimte en gevel op het perceel Burgemeester Kooimanweg 1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een ontwerpbesluit genomen op de aanvraag met zaaknummer 2021-HZ-0045 voor een omgevingsvergunning voor het aanpassen / veranderen van de binnenruimte en gevel op locatie Burgemeester Kooimanweg 1 te Hensbroek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4 maart 2021.</text:p>
            <text:p text:style-name="common-al">
            <text:span text:style-name="nadrukvet">Zienswijze</text:span>
          </text:p>
            <text:p text:style-name="last-al">Tijdens de genoemde termijn (6 weken) kan door iedereen schriftelijk zienswijzen worden ingediend bij burgemeester en wethouders, Postbus 21, 1633 ZG Avenhorn. Tijdens dezelfde periode kunt u ook mondelinge zienswijzen inbrengen tegen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726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078 519140</meta:user-defined>
    <meta:user-defined meta:name="DC.title">Onwerpbesluit aanvraag omgevingsvergunning voor het aanpassen / veranderen van de binnenruimte en gevel op het perceel Burgemeester Kooimanweg 1 te Hensbroek</meta:user-defined>
    <meta:user-defined meta:name="OVERHEID.PostcodeHuisnummer/OVERHEIDop.postcodeHuisnummer">1711KK 1</meta:user-defined>
    <meta:user-defined meta:name="OVERHEIDop.straatnaam">Burgemeester Kooimanweg</meta:user-defined>
    <meta:user-defined meta:name="OVERHEIDop.woonplaats">Hensbroe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65</meta:user-defined>
    <meta:user-defined meta:name="OVERHEIDop.GmbID/DC.identifier">gmb-2021-67265</meta:user-defined>
    <meta:user-defined meta:name="OVERHEIDop.versieInformatie"/>
  </office:meta>
</office:document-meta>
</file>