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het pand met entreewijziging twee winkelpanden: Dokter Bardetplaats 1/Rozengaardseweg 1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kter Bardetplaats 1, 7001 DV</text:p>
            <text:p text:style-name="common-al">Locatie:   Rozengaardseweg 18 A, 7001 DP</text:p>
            <text:p text:style-name="common-al">Omschrijving:  wijzigen van de gevel van het pand met entreewijziging twee winkelpanden</text:p>
            <text:p text:style-name="common-al">Dossiernummer:  20200755</text:p>
            <text:p text:style-name="common-al">Datum indiening:  23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45.21 442515.28</meta:user-defined>
    <meta:user-defined meta:name="DC.title">Aanvraag omgevingsvergunning voor het wijzigen van de gevel van het pand met entreewijziging twee winkelpanden: Dokter Bardetplaats 1/Rozengaardseweg 18 A in Doetinchem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5</meta:user-defined>
    <meta:user-defined meta:name="OVERHEIDop.GmbID/DC.identifier">gmb-2021-6725</meta:user-defined>
    <meta:user-defined meta:name="OVERHEIDop.versieInformatie"/>
  </office:meta>
</office:document-meta>
</file>