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54, 5223 MD, ’s-Hertogenbosch, voor een brandveilig gebruik hotel met 160 kamers, F&amp;B en vergader facilitei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54, 5223 MD, ’s-Hertogenbosch, voor een brandveilig gebruik hotel met 160 kamers, F&amp;B en vergader faciliteiten, brandveilig gebruik, WB00057722, 0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4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0.875 410659.338</meta:user-defined>
    <meta:user-defined meta:name="DC.title">Magistratenlaan 54, 5223 MD, ’s-Hertogenbosch, voor een brandveilig gebruik hotel met 160 kamers, F&amp;B en vergader faciliteiten, omgevingsvergunning</meta:user-defined>
    <meta:user-defined meta:name="OVERHEID.PostcodeHuisnummer/OVERHEIDop.postcodeHuisnummer">5223MD 58</meta:user-defined>
    <meta:user-defined meta:name="OVERHEIDop.straatnaam">Magistratenlaa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48</meta:user-defined>
    <meta:user-defined meta:name="OVERHEIDop.GmbID/DC.identifier">gmb-2021-67248</meta:user-defined>
    <meta:user-defined meta:name="OVERHEIDop.versieInformatie"/>
  </office:meta>
</office:document-meta>
</file>