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e Voetboogstraat 1, 5212 NS te 's-Hertogenbosch, het aanbrengen van 14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14 zonnepanelen</text:span>
          </text:p>
            <text:p text:style-name="common-al"/>
            <text:p text:style-name="common-al">
            <text:span text:style-name="nadrukvet">Adres of locatie:</text:span> Jonge Voetboogstraat 1, 5212 NS te 's-Hertogenbosch</text:p>
            <text:p text:style-name="common-al">
            <text:span text:style-name="nadrukvet">Omschrijving:</text:span> het aanbrengen van 14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99</text:p>
            <text:p text:style-name="common-al">
            <text:span text:style-name="nadrukvet">Datum ontvangst:</text:span> 2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3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4.806 411795.987</meta:user-defined>
    <meta:user-defined meta:name="DC.title">Jonge Voetboogstraat 1, 5212 NS te 's-Hertogenbosch, het aanbrengen van 14 zonnepanelen, omgevingsvergunning</meta:user-defined>
    <meta:user-defined meta:name="OVERHEID.PostcodeHuisnummer/OVERHEIDop.postcodeHuisnummer">5212NS 1</meta:user-defined>
    <meta:user-defined meta:name="OVERHEIDop.straatnaam">Jonge Voetboog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36</meta:user-defined>
    <meta:user-defined meta:name="OVERHEIDop.GmbID/DC.identifier">gmb-2021-67236</meta:user-defined>
    <meta:user-defined meta:name="OVERHEIDop.versieInformatie"/>
  </office:meta>
</office:document-meta>
</file>