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tökskesweg / De Waterlaat in Bergeijk, plaatsen van geluidsschermen t.b.v. de aanleg van de Diepvelden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035</text:p>
            <text:p text:style-name="common-al">Omschrijving: Stökskesweg / De Waterlaat in Bergeijk, plaatsen van geluidsschermen t.b.v. de aanleg van de Diepveldenweg</text:p>
            <text:p text:style-name="common-al">Dit besluit ligt vanaf 3 maart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 maart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722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22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22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598.19 369906.01</meta:user-defined>
    <meta:user-defined meta:name="DC.title">verleende reguliere omgevingsvergunning, Stökskesweg / De Waterlaat in Bergeijk, plaatsen van geluidsschermen t.b.v. de aanleg van de Diepveldenweg</meta:user-defined>
    <meta:user-defined meta:name="OVERHEID.PostcodeHuisnummer/OVERHEIDop.postcodeHuisnummer">5571MZ 8</meta:user-defined>
    <meta:user-defined meta:name="OVERHEIDop.straatnaam">De Waterlaat</meta:user-defined>
    <meta:user-defined meta:name="OVERHEIDop.woonplaats">Bergeijk</meta:user-defined>
    <meta:user-defined meta:name="DCTERMS.W3CDTF/DCTERMS.available">2021-03-04</meta:user-defined>
    <meta:user-defined meta:name="DCTERMS.W3CDTF/OVERHEIDop.jaargang">2021</meta:user-defined>
    <meta:user-defined meta:name="OVERHEIDop.publicationIssue">67227</meta:user-defined>
    <meta:user-defined meta:name="OVERHEIDop.GmbID/DC.identifier">gmb-2021-67227</meta:user-defined>
    <meta:user-defined meta:name="OVERHEIDop.versieInformatie"/>
  </office:meta>
</office:document-meta>
</file>