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 te Nuland, het saneren en slopen van de kas nabij hoofd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uyn en Daelseweg 15, 5391 EC te Nuland</text:p>
            <text:p text:style-name="common-al">
            <text:span text:style-name="nadrukvet">Kenmerknummer:</text:span> WB00057549</text:p>
            <text:p text:style-name="common-al">
            <text:span text:style-name="nadrukvet">Datum besluit: </text:span>1-3-2021</text:p>
            <text:p text:style-name="common-al">
            <text:span text:style-name="nadrukvet">Omschrijving:</text:span> het saneren en slopen van de kas nabij hoofdinga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07.634 414914.265</meta:user-defined>
    <meta:user-defined meta:name="DC.title">Duyn en Daelseweg 15, 5391 EC te Nuland, het saneren en slopen van de kas nabij hoofdingang</meta:user-defined>
    <meta:user-defined meta:name="OVERHEID.PostcodeHuisnummer/OVERHEIDop.postcodeHuisnummer">5391EC 15</meta:user-defined>
    <meta:user-defined meta:name="OVERHEIDop.straatnaam">Duyn en Daelseweg</meta:user-defined>
    <meta:user-defined meta:name="OVERHEIDop.woonplaats">Nula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25</meta:user-defined>
    <meta:user-defined meta:name="OVERHEIDop.GmbID/DC.identifier">gmb-2021-67225</meta:user-defined>
    <meta:user-defined meta:name="OVERHEIDop.versieInformatie"/>
  </office:meta>
</office:document-meta>
</file>