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Gerlach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Z-HZ_WABO-2020-000853 en DMS Z.1182156 voor een omgevingsvergunning op locatie Sint Gerlach te Valkenburg. De vergunning is toegekend. Het besluit betreft het realiseren van een uitkijktor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80.28 320363.2</meta:user-defined>
    <meta:user-defined meta:name="DC.title">Kennisgeving besluit op aanvraag omgevingsvergunning Sint Gerlach te Valkenburg</meta:user-defined>
    <meta:user-defined meta:name="OVERHEID.PostcodeHuisnummer/OVERHEIDop.postcodeHuisnummer">6301JC 34</meta:user-defined>
    <meta:user-defined meta:name="OVERHEIDop.straatnaam">Sint Gerlach</meta:user-defined>
    <meta:user-defined meta:name="OVERHEIDop.woonplaats">Valken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2</meta:user-defined>
    <meta:user-defined meta:name="OVERHEIDop.GmbID/DC.identifier">gmb-2021-6722</meta:user-defined>
    <meta:user-defined meta:name="OVERHEIDop.versieInformatie"/>
  </office:meta>
</office:document-meta>
</file>