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istveenweg 13 Vroomshoop, het realiseren van een tijdelijke demontabele dubbele vervroegings tunnel ten behoeve van een akkerbouw bedrijf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istveenweg 13  Vroomshoop</text:p>
            <text:p text:style-name="common-al">Project: het realiseren van een tijdelijke demontabele dubbele vervroegings tunnel ten behoeve van een akkerbouw bedrijf voor een periode van 5 jaar</text:p>
            <text:p text:style-name="common-al">Verzonden: 02-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72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atie tijdelijke demontabele vervroegingstunnel</meta:user-defined>
    <dc:language>nl</dc:language>
    <meta:user-defined meta:name="OVERHEID.EPSG28992/DC.spatial">238757.000196574 497094.000466433</meta:user-defined>
    <meta:user-defined meta:name="DC.title">Gemeente Twenterand - verleende omgevingsvergunning, Twistveenweg 13 Vroomshoop, het realiseren van een tijdelijke demontabele dubbele vervroegings tunnel ten behoeve van een akkerbouw bedrijf voor een periode van 5 jaar</meta:user-defined>
    <meta:user-defined meta:name="OVERHEID.PostcodeHuisnummer/OVERHEIDop.postcodeHuisnummer">7681PB 13</meta:user-defined>
    <meta:user-defined meta:name="OVERHEIDop.straatnaam">Twistveenweg</meta:user-defined>
    <meta:user-defined meta:name="OVERHEIDop.woonplaats">Vroomshoop</meta:user-defined>
    <meta:user-defined meta:name="DCTERMS.W3CDTF/DCTERMS.available">2021-03-10</meta:user-defined>
    <meta:user-defined meta:name="DCTERMS.W3CDTF/OVERHEIDop.jaargang">2021</meta:user-defined>
    <meta:user-defined meta:name="OVERHEIDop.publicationIssue">67213</meta:user-defined>
    <meta:user-defined meta:name="OVERHEIDop.GmbID/DC.identifier">gmb-2021-67213</meta:user-defined>
    <meta:user-defined meta:name="OVERHEIDop.versieInformatie"/>
  </office:meta>
</office:document-meta>
</file>