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Verwijderen asbest op het perceel Jozef Buisstraat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aart 2021 heeft de gemeente een aanvraag ontvangen voor een sloopmelding voor Verwijderen asbest op het perceel Jozef Buisstraat 5 te Obdam. De melding is geaccepteerd op 2maart 2021 onder zaaknummer 2021-HZ_SLM-0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721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36 521136</meta:user-defined>
    <meta:user-defined meta:name="DC.title">Geaccepteerde sloopmelding voor Verwijderen asbest op het perceel Jozef Buisstraat 5 te Obdam</meta:user-defined>
    <meta:user-defined meta:name="OVERHEID.PostcodeHuisnummer/OVERHEIDop.postcodeHuisnummer">1713TA 5</meta:user-defined>
    <meta:user-defined meta:name="OVERHEIDop.straatnaam">Jozef Buisstraat</meta:user-defined>
    <meta:user-defined meta:name="OVERHEIDop.woonplaats">Ob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10</meta:user-defined>
    <meta:user-defined meta:name="OVERHEIDop.GmbID/DC.identifier">gmb-2021-67210</meta:user-defined>
    <meta:user-defined meta:name="OVERHEIDop.versieInformatie"/>
  </office:meta>
</office:document-meta>
</file>