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Gemeente Achtkarspelen - Eerste wijzigingsverordening op de heffing en de invordering van afvalstoffenheffing en reinigingsrechten 2021 </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het college van burgemeester en wethouders van 29 januari 2021, punt nr. 12; </text:p>
            <text:p text:style-name="al"/>
            <text:p text:style-name="al">gelet op artikel 229, eerste lid, aanhef en onderdelen a en b, van de Gemeentewet en artikel 15.33 van de Wet milieubeheer; </text:p>
            <text:p text:style-name="al"/>
            <text:p text:style-name="al">besluit: </text:p>
            <text:p text:style-name="al"/>
            <text:p text:style-name="al">vast te stellen de: </text:p>
            <text:p text:style-name="al"/>
            <text:p text:style-name="al">Eerste wijzigingsverordening op de heffing en de invordering van afvalstoffenheffing en reinigingsrecht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I Algemene bepalingen </text:p>
            <text:p text:style-name="al"/>
            <text:p text:style-name="al">Ongewijzigd </text:p>
            <text:p text:style-name="al"/>
            <text:p text:style-name="al">Hoofdstuk II Afvalstoffenheffing </text:p>
            <text:p text:style-name="al"/>
            <text:p text:style-name="al">Ongewijzigd </text:p>
            <text:p text:style-name="al"/>
            <text:p text:style-name="al">Hoofdstuk III Reinigingsrechten </text:p>
            <text:p text:style-name="al"/>
            <text:p text:style-name="al">Ongewijzigd m.u.v.: </text:p>
            <text:p text:style-name="al"/>
            <text:p text:style-name="al">Artikel 12 Maatstaf van heffing en belastingtarief </text:p>
            <text:p text:style-name="al"/>
            <text:list text:style-name="id1-3-2-2-1-16">
              <text:list-item text:style-override="id1-3-2-2-1-16-1">
                <text:number>1.</text:number>
                <text:p text:style-name="al">De rechten worden geheven naar de maatstaven en de gewijzigde en of aanvullende tarieven, opgenomen in hoofdstuk 2., toegevoegd punt 2.2. in de bij deze verordening behorende tarieventabel. </text:p>
              </text:list-item>
              <text:list-item text:style-override="id1-3-2-2-1-16-2">
                <text:number>2.</text:number>
                <text:p text:style-name="al">Voor de berekening van de rechten wordt een gedeelte van een in de tarieventabel genoemde eenheid als een volle eenheid aangemerkt. </text:p>
              </text:list-item>
            </text:list>
            <text:p text:style-name="al"/>
            <text:p text:style-name="al">Artikel 14 Ontstaan van de belastingschuld voor de overige rechten </text:p>
            <text:p text:style-name="al"/>
            <text:p text:style-name="al">Alle rechten bedoeld in hoofdstuk 2 van de tarieventabel zijn verschuldigd bij de aanvang van de dienstverlening of bij de aanvang van het gebruik van de bezittingen, werken of inrichtingen. </text:p>
            <text:p text:style-name="al"/>
            <text:p text:style-name="al">Hoofdstuk IV Aanvullende bepalingen </text:p>
            <text:p text:style-name="al"/>
            <text:p text:style-name="al">Artikel 17 Inwerkingtreding en citeertitel </text:p>
            <text:p text:style-name="al"/>
            <text:list text:style-name="id1-3-2-2-1-26">
              <text:list-item text:style-override="id1-3-2-2-1-26-1">
                <text:number>1.</text:number>
                <text:p text:style-name="al">De Verordening op de heffing en de invordering van afvalstoffenheffing en reinigingsrechten 2021 vastgesteld in de raad van 12 november 2020 blijft van toepassing op de belastbare feiten die zich op of na 1 januari 2021 hebben voorgedaan. </text:p>
              </text:list-item>
              <text:list-item text:style-override="id1-3-2-2-1-26-2">
                <text:number>2.</text:number>
                <text:p text:style-name="al">Deze Eerste wijzigingsverordening treedt in werking met ingang van de eerste dag na die van de bekendmaking. </text:p>
              </text:list-item>
              <text:list-item text:style-override="id1-3-2-2-1-26-3">
                <text:number>3.</text:number>
                <text:p text:style-name="al">De datum van ingang van de heffing is 1 januari 2021 en voor de nieuwe of gewijzigde tarieven is de datum van heffing gelijk aan de datum van de inwerkingtreding van deze Eerste wijzigingsverordening reinigingsheffingen 2021. </text:p>
              </text:list-item>
              <text:list-item text:style-override="id1-3-2-2-1-26-4">
                <text:number>4.</text:number>
                <text:p text:style-name="al">Deze verordening kan worden aangehaald als "Eerste wijzigingsverordening reinigingsheffingen 2021". </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8 februari 2021. </text:span></text:p>
            <text:p><text:span text:style-name="functie"/></text:p>
          </text:section>
          <text:section text:name="ondertekening_id1-3-2-3-2">
            <text:p><text:span text:style-name="functie"/></text:p>
            <text:p><text:span text:style-name="functie">De griffier, </text:span></text:p>
            <text:p><text:span text:style-name="functie">mevr. R. de Vries-Mulder </text:span></text:p>
            <text:p><text:span text:style-name="functie"/></text:p>
          </text:section>
          <text:section text:name="ondertekening_id1-3-2-3-3">
            <text:p><text:span text:style-name="functie"/></text:p>
            <text:p><text:span text:style-name="functie">De voorzitter, </text:span></text:p>
            <text:p><text:span text:style-name="functie">dhr. mr. O.F. Brouwer </text:span></text:p>
          </text:section>
        </text:section>
        <text:section text:name="bijlage_id1-3-2-4" text:style-name="bijlage">
          <text:p text:style-name="bijlage_top"/>
          <text:p text:style-name="hoofdstuk_kop"><text:span text:style-name="label"/> <text:span text:style-name="nr"/> (bijlage 1: tarieventabel) </text:p>
          <text:p text:style-name="al">Tarieventabel behorende bij de "Verordening op de heffing en de invordering van afvalstoffenheffing en reinigingsrechten in de gemeente Achtkarspele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Hoofdstuk 1. Maatstaf en tarief afvalstoffenheffing. (ongewijzig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367,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per belastingtijdvak indien daarvan door een persoon gebruik wordt gemaakt. </text:p>
                  <text:p text:style-name="table_al">De bovenvermelde tarieven hebben betrekking op één grijze en één groene minicontainer. </text:p>
                </table:table-cell>
                <table:table-cell table:style-name="entry" table:number-rows-spanned="1" table:number-columns-spanned="1">
                  <text:p text:style-name="table_al">€ 257,28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aanvraag kunnen één of meerdere extra minicontainers worden geleverd. De belasting bedraagt voor elke volgende minicontainer per belastingjaar </text:p>
                </table:table-cell>
                <table:table-cell table:style-name="entry" table:number-rows-spanned="1" table:number-columns-spanned="1">
                  <text:p text:style-name="table_al">€ 183,72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Hoofdstuk 2. Maatstaven en tarieven reinigingsheffing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zamelen van particulier huishoudelijke afvalstoffen en of tuinafval indien daarvoor geen belasting wordt geheven bedoeld in artikel 3. van de verordening, per ophaalbeurt, excl. btw. </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ouw- en sloopafval, hout (sloop/bouwhout), puin, gips, tuinhout/bielzen en dakleer, brengen en achterlaten op het gemeentelijk milieuterrein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fferbak (tot 0,5m3) </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anger (0,5-1m3)  </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demasser (1m3-2m3) </text:p>
                </table:table-cell>
                <table:table-cell table:style-name="entry" table:number-rows-spanned="1" table:number-columns-spanned="1">
                  <text:p text:style-name="table_al">€ 35,- </text:p>
                </table:table-cell>
              </table:table-row>
            </table:table>
            <text:p text:style-name="table_bottom"/>
          </text:section>
          <text:p text:style-name="al"/>
          <text:p text:style-name="al">Tarieventabel, behoort bij raadsbesluit 18 februari 2021 tot vaststelling van de "Verordening op de heffing en invordering van afvalstoffenheffing en reinigingsrechten in de gemeente Achtkarspelen". </text:p>
          <text:p text:style-name="al"/>
          <text:p text:style-name="al">De griffier,   </text:p>
          <text:p text:style-name="al"/>
          <text:p text:style-name="al">mevr. R. de Vries-Mulder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720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0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0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Z2020-08561 en Z2020-08883</meta:user-defined>
    <meta:user-defined meta:name="DCTERMS.alternative">Eerste wijzigingsverordening reinigingsheffingen 2021</meta:user-defined>
    <dc:language>nl</dc:language>
    <meta:user-defined meta:name="OVERHEID.Gemeente/DC.spatial">Achtkarspelen</meta:user-defined>
    <meta:user-defined meta:name="DC.title">Verordening van de gemeenteraad van de gemeente Achtkarspelen houdende regels omtrent de heffing en de invordering van afvalstoffenheffing en reinigingsrechten (Eerste wijzigingsverordening reinigingsheffingen 2021)</meta:user-defined>
    <meta:user-defined meta:name="DCTERMS.W3CDTF/DCTERMS.available">2021-03-04</meta:user-defined>
    <meta:user-defined meta:name="DCTERMS.W3CDTF/OVERHEIDop.jaargang">2021</meta:user-defined>
    <meta:user-defined meta:name="OVERHEIDop.publicationIssue">67208</meta:user-defined>
    <meta:user-defined meta:name="OVERHEIDop.betreftRegeling">CVDR647266_2</meta:user-defined>
    <meta:user-defined meta:name="xs:date/OVERHEIDop.startdatum">2021-03-05</meta:user-defined>
    <meta:user-defined meta:name="OVERHEIDop.GmbID/DC.identifier">gmb-2021-67208</meta:user-defined>
    <meta:user-defined meta:name="OVERHEIDop.versieInformatie"/>
  </office:meta>
</office:document-meta>
</file>