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et Bodembescherming, BUS-evaluatie, Thorbeckegracht 82 (zaaknummer 0193ESUITE270312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hebben ingestemd met:</text:p>
            <text:p text:style-name="common-al"/>
            <text:p text:style-name="common-al">het evaluatie-verslag gezien gesaneerd is overeenkomstig de regels die voor deze categorie uniforme saneringen zijn gesteld bij het Besluit Uniforme Sanering (BUS) en de Regeling Uniforme Saneringen voor:</text:p>
            <text:p text:style-name="common-al"/>
            <text:p text:style-name="common-al">
            <text:span text:style-name="nadrukvet">Thorbeckegracht 82</text:span> te Zwolle, kadastraal sectie nummers 4986, 4987, 4988, 8555 en 8693. Deze percelen zijn laatst overgegaan in sectie F, nummers 8722A1 t/m A25, 8723A1 t/m A4, 8707, 8718, 8719, 8720, 8721 en 8749.</text:p>
            <text:p text:style-name="common-al"/>
            <text:p text:style-name="common-al"/>
            <text:p text:style-name="common-al">De beschikking met bijbehorende stukken ligt <text:span text:style-name="nadrukvet">van 5 maart t/m 17 april 2021</text:span><text:span text:style-name="nadrukvet"/><text:span text:style-name="nadrukvet"> ter inzage</text:span> bij de gemeente Zwolle, Lübeckplein 2. U kunt de stukken inzien na een telefonische afspraak met een medewerker van de sectie Vergunningen, bereikbaar op telefoonnummer 14038. De aanvraag met bijbehorende stukken kan op verzoek digitaal worden toegezonden door een email te sturen aan postbus@zwolle.nl of na contact met de afdeling Fysieke Leefomgeving. </text:p>
            <text:p text:style-name="last-al">Tijdens deze periode kunnen belanghebbenden een bezwaar tegen de beschikking indienen bij het college van burgemeester en wethouders. Een bezwaarschrift moet minimaal uw naam en adres, dagtekening, kenmerk of omschrijving van het besluit en de gronden van uw bezwaar bevatten. Kijk voor meer informatie op de website van de gemeente Zwolle, www.zwolle.nl/bezwaarindienen. Voor het digitaal indienen van een bezwaarschrift heeft u een DigiD inlogcode nodig.Mits tijdig bezwaar is gemaakt, kan aan de Voorzitter van de Afdeling Bestuursrecht¬spraak van de Raad van State, Postbus 20019, 2500 EA Den Haag, worden verzocht om met betrekking tot het besluit een voorlopige voorziening te treff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7199</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199</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199</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Natuur en milieu | Organisatie en beleid</meta:user-defined>
    <dc:language>nl</dc:language>
    <meta:user-defined meta:name="OVERHEID.EPSG28992/DC.spatial">202832.19 503231.081</meta:user-defined>
    <meta:user-defined meta:name="DC.title">Kennisgeving Beschikking Wet Bodembescherming, BUS-evaluatie, Thorbeckegracht 82 (zaaknummer 0193ESUITE2703122020)</meta:user-defined>
    <meta:user-defined meta:name="OVERHEID.PostcodeHuisnummer/OVERHEIDop.postcodeHuisnummer">8011VS 81</meta:user-defined>
    <meta:user-defined meta:name="OVERHEIDop.straatnaam">Thorbeckegracht</meta:user-defined>
    <meta:user-defined meta:name="OVERHEIDop.woonplaats">Zwolle</meta:user-defined>
    <meta:user-defined meta:name="DCTERMS.W3CDTF/DCTERMS.available">2021-03-04</meta:user-defined>
    <meta:user-defined meta:name="DCTERMS.W3CDTF/OVERHEIDop.jaargang">2021</meta:user-defined>
    <meta:user-defined meta:name="OVERHEIDop.publicationIssue">67199</meta:user-defined>
    <meta:user-defined meta:name="OVERHEIDop.GmbID/DC.identifier">gmb-2021-67199</meta:user-defined>
    <meta:user-defined meta:name="OVERHEIDop.versieInformatie"/>
  </office:meta>
</office:document-meta>
</file>