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bedrijfswoning naar plattelandswoning op het perceel Strenkhaar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februari 2021 besloten om de beslistermijn voor de aanvraag met zaaknummer Z/21/628471 voor het wijzigen van de bestemming van bedrijfswoning naar plattelandswoning op het perceel Strenkhaarsweg 15 in Lemelerveld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19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 van bedrijfswoning naar plattelandswoning</meta:user-defined>
    <dc:language>nl</dc:language>
    <meta:user-defined meta:name="OVERHEID.EPSG28992/DC.spatial">218461 494799</meta:user-defined>
    <meta:user-defined meta:name="DC.title">Verlenging beslistermijn voor het wijzigen van de bestemming van bedrijfswoning naar plattelandswoning op het perceel Strenkhaarsweg 15 in Lemelerveld</meta:user-defined>
    <meta:user-defined meta:name="OVERHEID.PostcodeHuisnummer/OVERHEIDop.postcodeHuisnummer">8152DL 15</meta:user-defined>
    <meta:user-defined meta:name="OVERHEIDop.straatnaam">Strenkhaarsweg</meta:user-defined>
    <meta:user-defined meta:name="OVERHEIDop.woonplaats">Lemelervel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193</meta:user-defined>
    <meta:user-defined meta:name="OVERHEIDop.GmbID/DC.identifier">gmb-2021-67193</meta:user-defined>
    <meta:user-defined meta:name="OVERHEIDop.versieInformatie"/>
  </office:meta>
</office:document-meta>
</file>