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loesem 2 in Nieuwveen - het plaatsen van een zwembad met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2 in Nieuwveen - zaaknummer W-2021-0003 - aanvraag omgevingsvergunning voor het plaatsen van een zwembad met opbouw - beslistermijn is verlengd met een periode van zes weken - verzonden 02-03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718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8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8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56.91 467567.93</meta:user-defined>
    <meta:user-defined meta:name="DC.title">Verlenging beslistermijn Bloesem 2 in Nieuwveen - het plaatsen van een zwembad met opbouw</meta:user-defined>
    <meta:user-defined meta:name="OVERHEID.PostcodeHuisnummer/OVERHEIDop.postcodeHuisnummer">2441DK 5</meta:user-defined>
    <meta:user-defined meta:name="OVERHEIDop.straatnaam">Bloesem</meta:user-defined>
    <meta:user-defined meta:name="OVERHEIDop.woonplaats">Nieuwve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185</meta:user-defined>
    <meta:user-defined meta:name="OVERHEIDop.GmbID/DC.identifier">gmb-2021-67185</meta:user-defined>
    <meta:user-defined meta:name="OVERHEIDop.versieInformatie"/>
  </office:meta>
</office:document-meta>
</file>