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53 Eindhovenseweg 197 en 197A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1 een besluit genomen op de aanvraag voor een omgevingsvergunning met zaaknummer OV 20353 voor het slopen woon- en winkelpand t.b.v. bouwen 9 appartementen op locatie Eindhovenseweg 197 en 197A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6 febr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718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8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8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slopen woon- en winkelpand t.b.v. bouwen 9 appartementen op de locatie Eindhovenseweg 197 en 197A in Valkenswaard verleend</meta:user-defined>
    <dc:language>nl</dc:language>
    <meta:user-defined meta:name="OVERHEID.EPSG28992/DC.spatial">160239 374584</meta:user-defined>
    <meta:user-defined meta:name="DC.title">Besluit omgevingsvergunning OV 20353 Eindhovenseweg 197 en 197A in Valkenswaard verleend</meta:user-defined>
    <meta:user-defined meta:name="OVERHEID.PostcodeHuisnummer/OVERHEIDop.postcodeHuisnummer">5552AC 197</meta:user-defined>
    <meta:user-defined meta:name="OVERHEIDop.straatnaam">Eindhovenseweg</meta:user-defined>
    <meta:user-defined meta:name="OVERHEIDop.woonplaats">Valkenswaar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82</meta:user-defined>
    <meta:user-defined meta:name="OVERHEIDop.GmbID/DC.identifier">gmb-2021-67182</meta:user-defined>
    <meta:user-defined meta:name="OVERHEIDop.versieInformatie"/>
  </office:meta>
</office:document-meta>
</file>