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ei 10, 1261 PH, het verbouwen van de woning en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ei 10, 1261 PH, het verbouwen van de woning en verwijderen van de schoorsteen, ingekomen 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844.865 477798.759</meta:user-defined>
    <meta:user-defined meta:name="DC.title">Aangevraagde omgevingsvergunning Blei 10, 1261 PH, het verbouwen van de woning en verwijderen van de schoorsteen</meta:user-defined>
    <meta:user-defined meta:name="OVERHEID.PostcodeHuisnummer/OVERHEIDop.postcodeHuisnummer">1261PH 10</meta:user-defined>
    <meta:user-defined meta:name="OVERHEIDop.straatnaam">Blei</meta:user-defined>
    <meta:user-defined meta:name="OVERHEIDop.woonplaats">Blaricu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18</meta:user-defined>
    <meta:user-defined meta:name="OVERHEIDop.GmbID/DC.identifier">gmb-2021-6718</meta:user-defined>
    <meta:user-defined meta:name="OVERHEIDop.versieInformatie"/>
  </office:meta>
</office:document-meta>
</file>