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5-1-1">
      <style:table-column-properties/>
    </style:style>
  </office:automatic-styles>
  <office:body>
    <office:text>
      <text:p text:style-name="new_page_staatscourant"/>
      <text:p text:style-name="single-kop-titel">Hollands Kroon - 21 week 9, ingetrokken aanvraag omgevingsvergunning Kerkweg 16, Anna Paulowna (Z-289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kweg 16, 1761 JD Anna Paulowna</text:p>
            <text:p text:style-name="common-al">Betreft: het plaatsen van een dakkapel op het zijdakvlak</text:p>
            <text:p text:style-name="common-al">Kenmerk: Z- 289574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Ingetrokken door aanvrager op: 26 februar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15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5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5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9574</meta:user-defined>
    <meta:user-defined meta:name="DCTERMS.abstract">plaatsen dakkapel op het zijdakvlak</meta:user-defined>
    <dc:language>nl</dc:language>
    <meta:user-defined meta:name="OVERHEID.EPSG28992/DC.spatial">118770.577 540043.356</meta:user-defined>
    <meta:user-defined meta:name="DC.title">Hollands Kroon - 21 week 9, ingetrokken aanvraag omgevingsvergunning Kerkweg 16, Anna Paulowna (Z-289574)</meta:user-defined>
    <meta:user-defined meta:name="OVERHEID.PostcodeHuisnummer/OVERHEIDop.postcodeHuisnummer">1761JD 16</meta:user-defined>
    <meta:user-defined meta:name="OVERHEIDop.straatnaam">Kerkweg</meta:user-defined>
    <meta:user-defined meta:name="OVERHEIDop.woonplaats">Anna Paulowna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150</meta:user-defined>
    <meta:user-defined meta:name="OVERHEIDop.GmbID/DC.identifier">gmb-2021-67150</meta:user-defined>
    <meta:user-defined meta:name="OVERHEIDop.versieInformatie"/>
  </office:meta>
</office:document-meta>
</file>