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Blauwhek 17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2 februari 2021 een melding is ontvangen voor het in werking hebben van een mobiele puinbreker gedurende 4 werkdagen in de periode van 15 maart 2021 t/m 15 juni 2021. De locatie betreft<text:span text:style-name="nadrukvet"> Blauwhek 17 A, 2676 NB te Maasdijk </text:span>(zaaknummer 006086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1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/OVERHEID.category">Natuur en milieu | Organisatie en beleid</meta:user-defined>
    <dc:language>nl</dc:language>
    <meta:user-defined meta:name="OVERHEID.EPSG28992/DC.spatial">74123.203 442792.723</meta:user-defined>
    <meta:user-defined meta:name="DC.title">Melding Besluit mobiel breken bouw- en sloopafval, Blauwhek 17A te Maasdijk</meta:user-defined>
    <meta:user-defined meta:name="OVERHEID.PostcodeHuisnummer/OVERHEIDop.postcodeHuisnummer">2676NB 14</meta:user-defined>
    <meta:user-defined meta:name="OVERHEIDop.straatnaam">Blauwhek</meta:user-defined>
    <meta:user-defined meta:name="OVERHEIDop.woonplaats">Maasd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47</meta:user-defined>
    <meta:user-defined meta:name="OVERHEIDop.GmbID/DC.identifier">gmb-2021-67147</meta:user-defined>
    <meta:user-defined meta:name="OVERHEIDop.versieInformatie"/>
  </office:meta>
</office:document-meta>
</file>