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parandadam 2 B 19, Amsterdam - vervangen 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panelen met gaas door panelen met glas in de doorvalbeveiligingen. Zaaknummer: 100061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4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1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458</meta:user-defined>
    <meta:user-defined meta:name="DCTERMS.abstract">Bekendmaking van Gemeente Amsterdam</meta:user-defined>
    <dc:language>nl</dc:language>
    <meta:user-defined meta:name="OVERHEID.EPSG28992/DC.spatial">120419.123 489881.655</meta:user-defined>
    <meta:user-defined meta:name="DC.title">Haparandadam 2 B 19, Amsterdam - vervangen panelen</meta:user-defined>
    <meta:user-defined meta:name="OVERHEID.PostcodeHuisnummer/OVERHEIDop.postcodeHuisnummer">1013AK 2</meta:user-defined>
    <meta:user-defined meta:name="OVERHEIDop.straatnaam">Haparandadam</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7144</meta:user-defined>
    <meta:user-defined meta:name="OVERHEIDop.GmbID/DC.identifier">gmb-2021-67144</meta:user-defined>
    <meta:user-defined meta:name="OVERHEIDop.versieInformatie"/>
  </office:meta>
</office:document-meta>
</file>