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REGELS RO -PERCEEL D 5778 (NOORDELIJK GELEGEN VAN OCHTENDGLOREN)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D 5778 (noordelijk gelegen van Ochtendgloren) Helvoirt, ruimte gebruiken als gronddepot voor werkzaamheden gemeente Vught, OV 20211065, ingekomen 1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1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088.673 405387.4</meta:user-defined>
    <meta:user-defined meta:name="DC.title">GEMEENTE VUGHT - INGEKOMEN AANVRAAG OMGEVINGSVERGUNNING HANDELEN IN STRIJD REGELS RO -PERCEEL D 5778 (NOORDELIJK GELEGEN VAN OCHTENDGLOREN) HELVOIRT</meta:user-defined>
    <meta:user-defined meta:name="OVERHEID.PostcodeHuisnummer/OVERHEIDop.postcodeHuisnummer">5268JA 35</meta:user-defined>
    <meta:user-defined meta:name="OVERHEIDop.straatnaam">Sterrennacht</meta:user-defined>
    <meta:user-defined meta:name="OVERHEIDop.woonplaats">Helvoi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136</meta:user-defined>
    <meta:user-defined meta:name="OVERHEIDop.GmbID/DC.identifier">gmb-2021-67136</meta:user-defined>
    <meta:user-defined meta:name="OVERHEIDop.versieInformatie"/>
  </office:meta>
</office:document-meta>
</file>