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orgcomplex: Spoorstraat ong. (sectie M, perceelnrs. 3596, 42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poorstraat ong. (sectie M, perceelnrs. 3596, 4231)</text:p>
            <text:p text:style-name="common-al">Omschrijving:  bouwen van een zorgcomplex</text:p>
            <text:p text:style-name="common-al">Dossiernummer:  20200751</text:p>
            <text:p text:style-name="common-al">Datum indiening:  22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57.573 441529.72</meta:user-defined>
    <meta:user-defined meta:name="DC.title">Aanvraag omgevingsvergunning voor het bouwen van een zorgcomplex: Spoorstraat ong. (sectie M, perceelnrs. 3596, 4231) in Doetinchem</meta:user-defined>
    <meta:user-defined meta:name="OVERHEID.PostcodeHuisnummer/OVERHEIDop.postcodeHuisnummer">7003DX 15</meta:user-defined>
    <meta:user-defined meta:name="OVERHEIDop.straatnaam">Spoorstraat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13</meta:user-defined>
    <meta:user-defined meta:name="OVERHEIDop.GmbID/DC.identifier">gmb-2021-6713</meta:user-defined>
    <meta:user-defined meta:name="OVERHEIDop.versieInformatie"/>
  </office:meta>
</office:document-meta>
</file>