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72 ws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438</text:span>
          </text:p>
            <text:p text:style-name="common-al">Gemeente Aalsmeer heeft op 1 maart 2021 een aanvraag omgevingsvergunning ontvangen voor het verplaatsen van de woonark en het wijzigen van de tenaamstelling. De locatie is Stommeerweg 72 ws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712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2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2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70.5 475011.88</meta:user-defined>
    <meta:user-defined meta:name="DC.title">Gemeente Aalsmeer - aanvraag omgevingsvergunning ontvangen - Stommeerweg 72 ws14 in Aalsmeer</meta:user-defined>
    <meta:user-defined meta:name="OVERHEID.PostcodeHuisnummer/OVERHEIDop.postcodeHuisnummer">1431EX 72</meta:user-defined>
    <meta:user-defined meta:name="OVERHEIDop.straatnaam">Stommeerweg</meta:user-defined>
    <meta:user-defined meta:name="OVERHEIDop.woonplaats">Aals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29</meta:user-defined>
    <meta:user-defined meta:name="OVERHEIDop.GmbID/DC.identifier">gmb-2021-67129</meta:user-defined>
    <meta:user-defined meta:name="OVERHEIDop.versieInformatie"/>
  </office:meta>
</office:document-meta>
</file>