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9, ingetrokken aanvraag omgevingsvergunning Molenweg 5, Wieringwaard (Z-293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weg 5, 1766 HL Wieringerwaard</text:p>
            <text:p text:style-name="common-al">Betreft: het bouwen van een veranda aan de achtergevel</text:p>
            <text:p text:style-name="common-al">Kenmerk: Z-293810</text:p>
            <text:p text:style-name="common-al">Ingetrokken door aanvrager op: 25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12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810</meta:user-defined>
    <meta:user-defined meta:name="DCTERMS.abstract">het bouwen van een veranda aan de achtergevel</meta:user-defined>
    <dc:language>nl</dc:language>
    <meta:user-defined meta:name="OVERHEID.EPSG28992/DC.spatial">119461.453 538851.037</meta:user-defined>
    <meta:user-defined meta:name="DC.title">Hollands Kroon - 2021 week 9, ingetrokken aanvraag omgevingsvergunning Molenweg 5, Wieringwaard (Z-293810)</meta:user-defined>
    <meta:user-defined meta:name="OVERHEID.PostcodeHuisnummer/OVERHEIDop.postcodeHuisnummer">1766HL 5</meta:user-defined>
    <meta:user-defined meta:name="OVERHEIDop.straatnaam">Molenweg</meta:user-defined>
    <meta:user-defined meta:name="OVERHEIDop.woonplaats">Wieringerwaar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23</meta:user-defined>
    <meta:user-defined meta:name="OVERHEIDop.GmbID/DC.identifier">gmb-2021-67123</meta:user-defined>
    <meta:user-defined meta:name="OVERHEIDop.versieInformatie"/>
  </office:meta>
</office:document-meta>
</file>