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Roermond houdende regels omtrent het mandaat, de volmacht en machtiging in relatie tot het uitvoeren van de inkoopprocedures beschermd wonen, maatschappelijke opvang bemoeizorg &amp; OGGZ-preventie regio Noord- en Midden-Limburg voor de periode 2022 e.v.</text:p>
      <text:section text:name="regeling_id1-3-2" text:style-name="regeling">
        <text:section text:name="aanhef_id1-3-2-1" text:style-name="aanhef">
          <text:section text:name="preambule_id1-3-2-1-1" text:style-name="preambule">
            <text:p text:style-name="al">het college van burgemeester en wethouders, de burgemeester van de gemeente Roermond, ieder voor zover het zijn bevoegdheden betreft:</text:p>
            <text:p text:style-name="al"/>
            <text:p text:style-name="al">
            <text:span text:style-name="nadrukondlijn">Gelet op:</text:span>
          </text:p>
            <text:p text:style-name="al"/>
            <text:list text:style-name="id1-3-2-1-1-5">
              <text:list-item text:style-override="id1-3-2-1-1-5-1">
                <text:number>-</text:number>
                <text:p text:style-name="al">Gemeentewet, artikel 160, lid 1, onder e, ‘Aangaan privaatrechtelijke rechtshandeling van de gemeente’;</text:p>
              </text:list-item>
              <text:list-item text:style-override="id1-3-2-1-1-5-2">
                <text:number>-</text:number>
                <text:p text:style-name="al">Gemeentewet, artikel 171, lid 1 en 2, ‘Vertegenwoordiging van de gemeente’;</text:p>
              </text:list-item>
              <text:list-item text:style-override="id1-3-2-1-1-5-3">
                <text:number>-</text:number>
                <text:p text:style-name="al">Algemene wet bestuursrecht, Afdeling 10.1.1 ‘Mandaat’;</text:p>
              </text:list-item>
              <text:list-item text:style-override="id1-3-2-1-1-5-4">
                <text:number>-</text:number>
                <text:p text:style-name="al">Burgerlijk wetboek, artikel 3:60 ‘Volmacht’ (zie bijlage 1 wettelijke bepalingen) en· gemeentelijke bevoegdheidsregeling voor mandaat en volmacht;</text:p>
              </text:list-item>
              <text:list-item text:style-override="id1-3-2-1-1-5-5">
                <text:number>-</text:number>
                <text:p text:style-name="al">Jeugdwet;</text:p>
              </text:list-item>
              <text:list-item text:style-override="id1-3-2-1-1-5-6">
                <text:number>-</text:number>
                <text:p text:style-name="al">De Aanbestedingswet 2012.</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Besluit:</text:span>
          </text:p>
            <text:p text:style-name="al">Het college van burgemeester en wethouders, de burgemeester, ieder voor zover het zijn bevoegdheden betreft, van de gemeente Venlo gevestigd te Venlo, mandaat, volmacht en machtiging te verlenen, met de mogelijkheid van ondermandaat, ondervolmacht en submachtiging, voor onderstaande taken in relatie tot het uitvoeren van de inkoopprocedures beschermd wonen, maatschappelijke opvang bemoeizorg &amp; OGGZ-preventie regio Noord- en Midden-Limburg voor de periode 2022 e.v.:</text:p>
            <text:p text:style-name="al"/>
            <text:list text:style-name="id1-3-2-2-1-5">
              <text:list-item text:style-override="id1-3-2-2-1-5-1">
                <text:number>1.</text:number>
                <text:p text:style-name="al">het opstellen en vaststellen van inkoopdocumenten op basis van de door het college van burgemeester en wethouders van de gemeente Roermond vastgestelde uitgangspuntennotitie (14 april 2020: 32589-2020);</text:p>
              </text:list-item>
              <text:list-item text:style-override="id1-3-2-2-1-5-2">
                <text:number>2.</text:number>
                <text:p text:style-name="al">het uitvoeren van de inkoopprocedures;</text:p>
              </text:list-item>
              <text:list-item text:style-override="id1-3-2-2-1-5-3">
                <text:number>3.</text:number>
                <text:p text:style-name="al">het ongeldig verklaren van aanmeldingen of inschrijvingen;</text:p>
              </text:list-item>
              <text:list-item text:style-override="id1-3-2-2-1-5-4">
                <text:number>4.</text:number>
                <text:p text:style-name="al">het uitsluiten van aanbieders die niet voldoen aan gestelde uitsluitings-, geschiktheids- en/of overige (selectie-)eisen;</text:p>
              </text:list-item>
              <text:list-item text:style-override="id1-3-2-2-1-5-5">
                <text:number>5.</text:number>
                <text:p text:style-name="al">het beoordelen van aanmeldingen, inschrijvingen en prijsopgaven in het kader van inkoop;</text:p>
              </text:list-item>
              <text:list-item text:style-override="id1-3-2-2-1-5-6">
                <text:number>6.</text:number>
                <text:p text:style-name="al">het onderhandelen met aanbieders over inschrijvingen (inclusief tarieven) en nemen van een beslissing over de uitkomst, binnen de (financiële) kaders (zie o.a. uitgangspuntennotitie: 14 april 2020: 32589-2020) die het college van burgemeester en wethouders van Roermond dienaangaande hebben vastgesteld;</text:p>
              </text:list-item>
              <text:list-item text:style-override="id1-3-2-2-1-5-7">
                <text:number>7.</text:number>
                <text:p text:style-name="al">Het nemen van gunnings- en afwijzingsbeslissingen;</text:p>
              </text:list-item>
              <text:list-item text:style-override="id1-3-2-2-1-5-8">
                <text:number>8.</text:number>
                <text:p text:style-name="al">Het aangaan en ondertekenen van overeenkomsten met gegunde inschrijvers in het kader van de inkoopprocedures; </text:p>
              </text:list-item>
              <text:list-item text:style-override="id1-3-2-2-1-5-9">
                <text:number>9.</text:number>
                <text:p text:style-name="al">besluiten tot het voeren van verweer in rechtsgedingen in het kader van de inkoopprocedures;</text:p>
              </text:list-item>
              <text:list-item text:style-override="id1-3-2-2-1-5-10">
                <text:number>10.</text:number>
                <text:p text:style-name="al">het vertegenwoordigen van het college van burgemeester en wethouders van Roermond in rechtsgedingen als bedoeld onder 9. (procesvertegenwoordiging);</text:p>
              </text:list-item>
              <text:list-item text:style-override="id1-3-2-2-1-5-11">
                <text:number>11.</text:number>
                <text:p text:style-name="al">het uitvoeren van alle feitelijke handelingen ter voorbereiding en uitvoering van de in dit besluit opgenomen bevoegdheden.</text:p>
              </text:list-item>
            </text:list>
            <text:p text:style-name="al">Dit besluit treedt onmiddellijk in werking na bekendmaking.</text:p>
          </text:section>
        </text:section>
        <text:section text:name="regeling-sluiting_id1-3-2-3" text:style-name="regeling-sluiting">
          <text:section text:name="ondertekening_id1-3-2-3-1">
            <text:p><text:span text:style-name="functie">Aldus besloten door burgemeester en wethouders gemeente Roermond op 2 februari 2021. </text:span></text:p>
            <text:p><text:span text:style-name="functie"/></text:p>
            <text:p><text:span text:style-name="functie"/></text:p>
          </text:section>
          <text:section text:name="ondertekening_id1-3-2-3-2">
            <text:p><text:span text:style-name="functie"/></text:p>
            <text:p><text:span text:style-name="functie">Burgemeester en wethouders van Roermond, </text:span></text:p>
            <text:p><text:span text:style-name="functie">De secretaris, Ir. J.A.G.M. van Aaken</text:span></text:p>
            <text:p><text:span text:style-name="functie">De burgemeester, M.J.D. Donders- de Leest</text:span></text:p>
            <text:p><text:span text:style-name="functie"/></text:p>
          </text:section>
          <text:section text:name="ondertekening_id1-3-2-3-3">
            <text:p><text:span text:style-name="functie"/></text:p>
            <text:p><text:span text:style-name="functie"/></text:p>
            <text:p><text:span text:style-name="functie">Burgemeester gemeente Roermond,</text:span></text:p>
            <text:p><text:span text:style-name="functie">M.J.D. Donders-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12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2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2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rtikel 160, eerste lid, van de Gemeentewet]|[1.0:c:BWBR0005416&amp;artikel=160&amp;lid=1&amp;g=2021-01-01</meta:user-defined>
    <meta:user-defined meta:name="DC.source">artikel 171 van de Gemeentewet]|[1.0:c:BWBR0005416&amp;artikel=171&amp;g=2021-01-01</meta:user-defined>
    <meta:user-defined meta:name="DC.source">afdeling 10.1.1 van de Algemene wet bestuursrecht]|[1.0:c:BWBR0005537&amp;afdeling=10.1.1&amp;g=2021-01-01</meta:user-defined>
    <meta:user-defined meta:name="DC.source">artikel 60 van Boek 3 van het Burgerlijk Wetboek BES]|[1.0:c:BWBR0028745&amp;artikel=60&amp;g=2021-01-01</meta:user-defined>
    <meta:user-defined meta:name="DC.source">Jeugdwet]|[1.0:c:BWBR0034925&amp;g=2020-07-01</meta:user-defined>
    <meta:user-defined meta:name="DC.source">Aanbestedingswet 2012]|[1.0:c:BWBR0032203&amp;g=2019-04-18</meta:user-defined>
    <meta:user-defined meta:name="DCTERMS.alternative">Besluit mandaat, volmacht en machtiging inkoopprocedure 2022 e.v. beschermd wonen, maatschappelijke opvang en bemoeizorg &amp; OGGZ-preventie Noord- en Midden-Limburg</meta:user-defined>
    <dc:language>nl</dc:language>
    <meta:user-defined meta:name="OVERHEID.Gemeente/DC.spatial">Roermond</meta:user-defined>
    <meta:user-defined meta:name="DC.title">Besluit van het college van burgemeester en wethouders en de burgemeester van de gemeente Roermond houdende regels omtrent het mandaat, de volmacht en machtiging in relatie tot het uitvoeren van de inkoopprocedures beschermd wonen, maatschappelijke opvang bemoeizorg &amp; OGGZ-preventie regio Noord- en Midden-Limburg voor de periode 2022 e.v.</meta:user-defined>
    <meta:user-defined meta:name="DCTERMS.W3CDTF/DCTERMS.available">2021-03-09</meta:user-defined>
    <meta:user-defined meta:name="DCTERMS.W3CDTF/OVERHEIDop.jaargang">2021</meta:user-defined>
    <meta:user-defined meta:name="OVERHEIDop.publicationIssue">67120</meta:user-defined>
    <meta:user-defined meta:name="OVERHEIDop.betreftRegeling">CVDR654942_1</meta:user-defined>
    <meta:user-defined meta:name="OVERHEIDop.GmbID/DC.identifier">gmb-2021-67120</meta:user-defined>
    <meta:user-defined meta:name="xs:date/OVERHEIDop.startdatum">2021-03-10</meta:user-defined>
    <meta:user-defined meta:name="OVERHEIDop.versieInformatie"/>
  </office:meta>
</office:document-meta>
</file>