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oren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4 februari 2021 een melding Activiteitenbesluit milieubeheer is ontvangen voor het legaliseren van een bestaande afzuiginstallatie. De locatie betreft<text:span text:style-name="nadrukvet"> Torenstraat 32, 2513 BS te Den Haag </text:span>(zaaknummer 0060902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11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0892.112 454871.568</meta:user-defined>
    <meta:user-defined meta:name="DC.title">Melding Activiteitenbesluit, Torenstraat 32 te Den Haag</meta:user-defined>
    <meta:user-defined meta:name="OVERHEID.PostcodeHuisnummer/OVERHEIDop.postcodeHuisnummer">2513BS 22</meta:user-defined>
    <meta:user-defined meta:name="OVERHEIDop.straatnaam">Torenstraat</meta:user-defined>
    <meta:user-defined meta:name="OVERHEIDop.woonplaats">'s-Gravenhag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11</meta:user-defined>
    <meta:user-defined meta:name="OVERHEIDop.GmbID/DC.identifier">gmb-2021-67111</meta:user-defined>
    <meta:user-defined meta:name="OVERHEIDop.versieInformatie"/>
  </office:meta>
</office:document-meta>
</file>