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renoveren van een stuw in het watersysteem op de locatie Voorderpad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februari 2021</text:p>
            <text:p text:style-name="common-al">Kenmerk: SXO-2021-012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710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0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0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246.43 471039.24</meta:user-defined>
    <meta:user-defined meta:name="DC.title">Sloopmelding voor het renoveren van een stuw in het watersysteem op de locatie Voorderpad in Wilp</meta:user-defined>
    <meta:user-defined meta:name="OVERHEID.PostcodeHuisnummer/OVERHEIDop.postcodeHuisnummer">7384AH 2</meta:user-defined>
    <meta:user-defined meta:name="OVERHEIDop.straatnaam">Voorderpad</meta:user-defined>
    <meta:user-defined meta:name="OVERHEIDop.woonplaats">Wilp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105</meta:user-defined>
    <meta:user-defined meta:name="OVERHEIDop.GmbID/DC.identifier">gmb-2021-67105</meta:user-defined>
    <meta:user-defined meta:name="OVERHEIDop.versieInformatie"/>
  </office:meta>
</office:document-meta>
</file>