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9, ingetrokken aanvraag omgevingsvergunning Merellaan 6, Wieringwerwaard (Z-294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rellaan 6, 1766 KJ Wieringwerwaard</text:p>
            <text:p text:style-name="common-al">Betreft: het bouwen van een carport aan de garage</text:p>
            <text:p text:style-name="common-al">Kenmerk: Z-294466</text:p>
            <text:p text:style-name="common-al">Ingetrokken door aanvrager op: 24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10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466</meta:user-defined>
    <meta:user-defined meta:name="DCTERMS.abstract">het bouwen van een carport aan de garage</meta:user-defined>
    <dc:language>nl</dc:language>
    <meta:user-defined meta:name="OVERHEID.EPSG28992/DC.spatial">119709.691 539250.532</meta:user-defined>
    <meta:user-defined meta:name="DC.title">Hollands Kroon - 2021 week 9, ingetrokken aanvraag omgevingsvergunning Merellaan 6, Wieringwerwaard (Z-294466)</meta:user-defined>
    <meta:user-defined meta:name="OVERHEID.PostcodeHuisnummer/OVERHEIDop.postcodeHuisnummer">1766KH 3</meta:user-defined>
    <meta:user-defined meta:name="OVERHEIDop.straatnaam">Merellaan</meta:user-defined>
    <meta:user-defined meta:name="OVERHEIDop.woonplaats">Wieringerwaa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02</meta:user-defined>
    <meta:user-defined meta:name="OVERHEIDop.GmbID/DC.identifier">gmb-2021-67102</meta:user-defined>
    <meta:user-defined meta:name="OVERHEIDop.versieInformatie"/>
  </office:meta>
</office:document-meta>
</file>