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breden van de uitrit – Z20-02680 - Boterbloemlaan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oterbloemlaan 17</text:span>
          </text:p>
            <text:p text:style-name="common-al">Zij hebben dit besloten op 1 maart 2021. Het besluit heeft kenmerk Z21-02680.</text:p>
            <text:p text:style-name="common-al">De vergunning gaat over het verbreden van de bestaande in- en uitrit. Daarbij horen de volgende activiteit(en):</text:p>
            <text:list text:style-name="id1-3-2-1-1-4">
              <text:list-item text:style-override="id1-3-2-1-1-4-1">
                <text:number>-</text:number>
                <text:p text:style-name="al">Uitrit aanleggen of verander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710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0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680</meta:user-defined>
    <dc:language>nl</dc:language>
    <meta:user-defined meta:name="OVERHEID.EPSG28992/DC.spatial">93868 458977</meta:user-defined>
    <meta:user-defined meta:name="DC.title">Gemeente Zoeterwoude - verlening omgevingsvergunning - verbreden van de uitrit – Z20-02680 - Boterbloemlaan 17, Zoeterwoude</meta:user-defined>
    <meta:user-defined meta:name="OVERHEID.PostcodeHuisnummer/OVERHEIDop.postcodeHuisnummer">2381JJ 17</meta:user-defined>
    <meta:user-defined meta:name="OVERHEIDop.straatnaam">Boterbloemlaan</meta:user-defined>
    <meta:user-defined meta:name="OVERHEIDop.woonplaats">Zoeterwoud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7101</meta:user-defined>
    <meta:user-defined meta:name="OVERHEIDop.GmbID/DC.identifier">gmb-2021-67101</meta:user-defined>
    <meta:user-defined meta:name="OVERHEIDop.versieInformatie"/>
  </office:meta>
</office:document-meta>
</file>