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ude Minderbroeders 1 te Maastricht. Verlenging beslistermijn omgevingsvergunning, het verbouwen van bijgebouwen achter de bestaande telefo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7WB</text:p>
            <text:p text:style-name="common-al">
            <text:span text:style-name="nadrukvet">Achter de oude Minderbroeders 1 te Maastricht</text:span>
          </text:p>
            <text:p text:style-name="common-al">
            <text:span text:style-name="nadrukvet">het verbouwen van bijgebouwen achter de bestaande telefooncentrale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03.62 317404.86</meta:user-defined>
    <meta:user-defined meta:name="DC.title">Achter de oude Minderbroeders 1 te Maastricht. Verlenging beslistermijn omgevingsvergunning, het verbouwen van bijgebouwen achter de bestaande telefooncentrale</meta:user-defined>
    <meta:user-defined meta:name="OVERHEID.PostcodeHuisnummer/OVERHEIDop.postcodeHuisnummer">6211HM 1</meta:user-defined>
    <meta:user-defined meta:name="OVERHEIDop.straatnaam">Achter de oude Minderbroeders</meta:user-defined>
    <meta:user-defined meta:name="OVERHEIDop.woonplaats">Maastri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10</meta:user-defined>
    <meta:user-defined meta:name="OVERHEIDop.GmbID/DC.identifier">gmb-2021-6710</meta:user-defined>
    <meta:user-defined meta:name="OVERHEIDop.versieInformatie"/>
  </office:meta>
</office:document-meta>
</file>