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style:style style:family="table-column" style:parent-style-name="colspec" style:name="id1-3-2-2-2-4-8-1-1">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style:style style:family="table-column" style:parent-style-name="colspec" style:name="id1-3-2-2-2-17-2-1-1">
      <style:table-column-properties/>
    </style:style>
    <style:style style:family="table-column" style:parent-style-name="colspec" style:name="id1-3-2-2-2-17-2-1-2">
      <style:table-column-properties/>
    </style:style>
    <style:style style:family="table-column" style:parent-style-name="colspec" style:name="id1-3-2-2-2-17-2-1-3">
      <style:table-column-properties/>
    </style:style>
    <text:list-style style:name="id1-3-2-2-2-17-2-1-4-1-2-1">
      <text:list-level-style-bullet text:bullet-char="*" text:level="1">
        <style:list-level-properties text:min-label-width="10mm"/>
      </text:list-level-style-bullet>
    </text:list-style>
    <text:list-style style:name="id1-3-2-2-2-17-2-1-4-1-2-1-1">
      <text:list-level-style-bullet text:bullet-char="*" text:level="1">
        <style:list-level-properties text:min-label-width="10mm"/>
      </text:list-level-style-bullet>
    </text:list-style>
    <text:list-style style:name="id1-3-2-2-2-17-2-1-4-1-2-1-2">
      <text:list-level-style-bullet text:bullet-char="*" text:level="1">
        <style:list-level-properties text:min-label-width="10mm"/>
      </text:list-level-style-bullet>
    </text:list-style>
    <text:list-style style:name="id1-3-2-2-2-17-2-1-4-1-2-1-3">
      <text:list-level-style-bullet text:bullet-char="*" text:level="1">
        <style:list-level-properties text:min-label-width="10mm"/>
      </text:list-level-style-bullet>
    </text:list-style>
    <text:list-style style:name="id1-3-2-2-2-17-2-1-4-1-2-1-4">
      <text:list-level-style-bullet text:bullet-char="*" text:level="1">
        <style:list-level-properties text:min-label-width="10mm"/>
      </text:list-level-style-bullet>
    </text:list-style>
    <text:list-style style:name="id1-3-2-2-2-17-2-1-4-1-2-1-5">
      <text:list-level-style-bullet text:bullet-char="*" text:level="1">
        <style:list-level-properties text:min-label-width="10mm"/>
      </text:list-level-style-bullet>
    </text:list-style>
    <text:list-style style:name="id1-3-2-2-2-17-2-1-4-2-2-1">
      <text:list-level-style-bullet text:bullet-char="*" text:level="1">
        <style:list-level-properties text:min-label-width="10mm"/>
      </text:list-level-style-bullet>
    </text:list-style>
    <text:list-style style:name="id1-3-2-2-2-17-2-1-4-2-2-1-1">
      <text:list-level-style-bullet text:bullet-char="*" text:level="1">
        <style:list-level-properties text:min-label-width="10mm"/>
      </text:list-level-style-bullet>
    </text:list-style>
    <text:list-style style:name="id1-3-2-2-2-17-2-1-4-2-2-1-2">
      <text:list-level-style-bullet text:bullet-char="*" text:level="1">
        <style:list-level-properties text:min-label-width="10mm"/>
      </text:list-level-style-bullet>
    </text:list-style>
    <text:list-style style:name="id1-3-2-2-2-17-2-1-4-2-2-1-3">
      <text:list-level-style-bullet text:bullet-char="*" text:level="1">
        <style:list-level-properties text:min-label-width="10mm"/>
      </text:list-level-style-bullet>
    </text:list-style>
    <text:list-style style:name="id1-3-2-2-2-17-2-1-4-2-2-1-4">
      <text:list-level-style-bullet text:bullet-char="*" text:level="1">
        <style:list-level-properties text:min-label-width="10mm"/>
      </text:list-level-style-bullet>
    </text:list-style>
    <text:list-style style:name="id1-3-2-2-2-17-2-1-4-2-2-1-5">
      <text:list-level-style-bullet text:bullet-char="*" text:level="1">
        <style:list-level-properties text:min-label-width="10mm"/>
      </text:list-level-style-bullet>
    </text:list-style>
    <text:list-style style:name="id1-3-2-2-2-17-2-1-4-2-2-1-6">
      <text:list-level-style-bullet text:bullet-char="*" text:level="1">
        <style:list-level-properties text:min-label-width="10mm"/>
      </text:list-level-style-bullet>
    </text:list-style>
    <text:list-style style:name="id1-3-2-2-2-17-2-1-4-2-2-1-7">
      <text:list-level-style-bullet text:bullet-char="*" text:level="1">
        <style:list-level-properties text:min-label-width="10mm"/>
      </text:list-level-style-bullet>
    </text:list-style>
    <text:list-style style:name="id1-3-2-2-2-17-2-1-4-2-2-1-8">
      <text:list-level-style-bullet text:bullet-char="*" text:level="1">
        <style:list-level-properties text:min-label-width="10mm"/>
      </text:list-level-style-bullet>
    </text:list-style>
    <text:list-style style:name="id1-3-2-2-2-17-2-1-4-3-2-1">
      <text:list-level-style-bullet text:bullet-char="*" text:level="1">
        <style:list-level-properties text:min-label-width="10mm"/>
      </text:list-level-style-bullet>
    </text:list-style>
    <text:list-style style:name="id1-3-2-2-2-17-2-1-4-3-2-1-1">
      <text:list-level-style-bullet text:bullet-char="*" text:level="1">
        <style:list-level-properties text:min-label-width="10mm"/>
      </text:list-level-style-bullet>
    </text:list-style>
    <text:list-style style:name="id1-3-2-2-2-17-2-1-4-3-2-1-2">
      <text:list-level-style-bullet text:bullet-char="*" text:level="1">
        <style:list-level-properties text:min-label-width="10mm"/>
      </text:list-level-style-bullet>
    </text:list-style>
    <text:list-style style:name="id1-3-2-2-2-17-2-1-4-3-2-1-3">
      <text:list-level-style-bullet text:bullet-char="*" text:level="1">
        <style:list-level-properties text:min-label-width="10mm"/>
      </text:list-level-style-bullet>
    </text:list-style>
    <text:list-style style:name="id1-3-2-2-2-17-2-1-4-3-2-1-4">
      <text:list-level-style-bullet text:bullet-char="*" text:level="1">
        <style:list-level-properties text:min-label-width="10mm"/>
      </text:list-level-style-bullet>
    </text:list-style>
    <text:list-style style:name="id1-3-2-2-2-17-2-1-4-3-2-1-5">
      <text:list-level-style-bullet text:bullet-char="*" text:level="1">
        <style:list-level-properties text:min-label-width="10mm"/>
      </text:list-level-style-bullet>
    </text:list-style>
    <text:list-style style:name="id1-3-2-2-2-17-2-1-4-3-2-1-6">
      <text:list-level-style-bullet text:bullet-char="*" text:level="1">
        <style:list-level-properties text:min-label-width="10mm"/>
      </text:list-level-style-bullet>
    </text:list-style>
    <text:list-style style:name="id1-3-2-2-2-17-2-1-4-3-2-1-7">
      <text:list-level-style-bullet text:bullet-char="*" text:level="1">
        <style:list-level-properties text:min-label-width="10mm"/>
      </text:list-level-style-bullet>
    </text:list-style>
    <text:list-style style:name="id1-3-2-2-2-17-2-1-4-4-2-1">
      <text:list-level-style-bullet text:bullet-char="*" text:level="1">
        <style:list-level-properties text:min-label-width="10mm"/>
      </text:list-level-style-bullet>
    </text:list-style>
    <text:list-style style:name="id1-3-2-2-2-17-2-1-4-4-2-1-1">
      <text:list-level-style-bullet text:bullet-char="*" text:level="1">
        <style:list-level-properties text:min-label-width="10mm"/>
      </text:list-level-style-bullet>
    </text:list-style>
    <text:list-style style:name="id1-3-2-2-2-17-2-1-4-4-2-1-2">
      <text:list-level-style-bullet text:bullet-char="*" text:level="1">
        <style:list-level-properties text:min-label-width="10mm"/>
      </text:list-level-style-bullet>
    </text:list-style>
    <text:list-style style:name="id1-3-2-2-2-17-2-1-4-4-2-1-3">
      <text:list-level-style-bullet text:bullet-char="*" text:level="1">
        <style:list-level-properties text:min-label-width="10mm"/>
      </text:list-level-style-bullet>
    </text:list-style>
    <text:list-style style:name="id1-3-2-2-2-17-2-1-4-4-2-1-4">
      <text:list-level-style-bullet text:bullet-char="*" text:level="1">
        <style:list-level-properties text:min-label-width="10mm"/>
      </text:list-level-style-bullet>
    </text:list-style>
    <text:list-style style:name="id1-3-2-2-2-17-2-1-4-4-2-1-5">
      <text:list-level-style-bullet text:bullet-char="*" text:level="1">
        <style:list-level-properties text:min-label-width="10mm"/>
      </text:list-level-style-bullet>
    </text:list-style>
    <text:list-style style:name="id1-3-2-2-2-17-2-1-4-4-2-1-6">
      <text:list-level-style-bullet text:bullet-char="*" text:level="1">
        <style:list-level-properties text:min-label-width="10mm"/>
      </text:list-level-style-bullet>
    </text:list-style>
    <text:list-style style:name="id1-3-2-2-2-17-2-1-4-4-2-1-7">
      <text:list-level-style-bullet text:bullet-char="*" text:level="1">
        <style:list-level-properties text:min-label-width="10mm"/>
      </text:list-level-style-bullet>
    </text:list-style>
    <text:list-style style:name="id1-3-2-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9-11-1-1">
      <style:table-column-properties/>
    </style:style>
    <style:style style:family="table-column" style:parent-style-name="colspec" style:name="id1-3-2-2-2-19-16-1-1">
      <style:table-column-properties/>
    </style:style>
    <text:list-style style:name="id1-3-2-2-2-19-16-1-2-1-1-2">
      <text:list-level-style-bullet text:bullet-char="•" text:level="1">
        <style:list-level-properties text:min-label-width="10mm"/>
      </text:list-level-style-bullet>
    </text:list-style>
    <text:list-style style:name="id1-3-2-2-2-19-16-1-2-1-1-2-1">
      <text:list-level-style-bullet text:bullet-char="•" text:level="1">
        <style:list-level-properties text:min-label-width="10mm"/>
      </text:list-level-style-bullet>
    </text:list-style>
    <text:list-style style:name="id1-3-2-2-2-19-16-1-2-1-1-2-2">
      <text:list-level-style-bullet text:bullet-char="•" text:level="1">
        <style:list-level-properties text:min-label-width="10mm"/>
      </text:list-level-style-bullet>
    </text:list-style>
    <style:style style:family="table-column" style:parent-style-name="colspec" style:name="id1-3-2-2-2-19-22-1-1">
      <style:table-column-properties/>
    </style:style>
    <text:list-style style:name="id1-3-2-2-2-19-22-1-2-1-1-2">
      <text:list-level-style-bullet text:bullet-char="•" text:level="1">
        <style:list-level-properties text:min-label-width="10mm"/>
      </text:list-level-style-bullet>
    </text:list-style>
    <text:list-style style:name="id1-3-2-2-2-19-22-1-2-1-1-2-1">
      <text:list-level-style-bullet text:bullet-char="•" text:level="1">
        <style:list-level-properties text:min-label-width="10mm"/>
      </text:list-level-style-bullet>
    </text:list-style>
    <text:list-style style:name="id1-3-2-2-2-19-22-1-2-1-1-2-2">
      <text:list-level-style-bullet text:bullet-char="•" text:level="1">
        <style:list-level-properties text:min-label-width="10mm"/>
      </text:list-level-style-bullet>
    </text:list-style>
    <text:list-style style:name="id1-3-2-2-2-19-22-1-2-1-1-2-3">
      <text:list-level-style-bullet text:bullet-char="•" text:level="1">
        <style:list-level-properties text:min-label-width="10mm"/>
      </text:list-level-style-bullet>
    </text:list-style>
    <style:style style:family="table-column" style:parent-style-name="colspec" style:name="id1-3-2-2-2-19-27-1-1">
      <style:table-column-properties/>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4-10">
      <text:list-level-style-bullet text:bullet-char="•" text:level="1">
        <style:list-level-properties text:min-label-width="10mm"/>
      </text:list-level-style-bullet>
    </text:list-style>
    <text:list-style style:name="id1-3-2-2-2-21-4-11">
      <text:list-level-style-bullet text:bullet-char="•" text:level="1">
        <style:list-level-properties text:min-label-width="10mm"/>
      </text:list-level-style-bullet>
    </text:list-style>
    <text:list-style style:name="id1-3-2-2-2-21-4-12">
      <text:list-level-style-bullet text:bullet-char="•" text:level="1">
        <style:list-level-properties text:min-label-width="10mm"/>
      </text:list-level-style-bullet>
    </text:list-style>
    <style:style style:family="table-column" style:parent-style-name="colspec" style:name="id1-3-2-2-2-22-7-1-1">
      <style:table-column-properties/>
    </style:style>
    <text:list-style style:name="id1-3-2-2-2-22-7-1-2-1-1-2">
      <text:list-level-style-bullet text:bullet-char="•" text:level="1">
        <style:list-level-properties text:min-label-width="10mm"/>
      </text:list-level-style-bullet>
    </text:list-style>
    <text:list-style style:name="id1-3-2-2-2-22-7-1-2-1-1-2-1">
      <text:list-level-style-bullet text:bullet-char="•" text:level="1">
        <style:list-level-properties text:min-label-width="10mm"/>
      </text:list-level-style-bullet>
    </text:list-style>
    <text:list-style style:name="id1-3-2-2-2-22-7-1-2-1-1-2-2">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style:style style:family="table-column" style:parent-style-name="colspec" style:name="id1-3-2-2-2-25-22-1-1">
      <style:table-column-properties/>
    </style:style>
    <text:list-style style:name="id1-3-2-2-2-25-22-1-2-1-1-2">
      <text:list-level-style-bullet text:bullet-char="•" text:level="1">
        <style:list-level-properties text:min-label-width="10mm"/>
      </text:list-level-style-bullet>
    </text:list-style>
    <text:list-style style:name="id1-3-2-2-2-25-22-1-2-1-1-2-1">
      <text:list-level-style-bullet text:bullet-char="•" text:level="1">
        <style:list-level-properties text:min-label-width="10mm"/>
      </text:list-level-style-bullet>
    </text:list-style>
    <text:list-style style:name="id1-3-2-2-2-25-22-1-2-1-1-2-2">
      <text:list-level-style-bullet text:bullet-char="•" text:level="1">
        <style:list-level-properties text:min-label-width="10mm"/>
      </text:list-level-style-bullet>
    </text:list-style>
    <text:list-style style:name="id1-3-2-2-2-25-22-1-2-1-1-2-3">
      <text:list-level-style-bullet text:bullet-char="•" text:level="1">
        <style:list-level-properties text:min-label-width="10mm"/>
      </text:list-level-style-bullet>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9-3">
      <text:list-level-style-bullet text:bullet-char="•" text:level="1">
        <style:list-level-properties text:min-label-width="10mm"/>
      </text:list-level-style-bullet>
    </text:list-style>
    <text:list-style style:name="id1-3-2-2-2-26-56">
      <text:list-level-style-bullet text:bullet-char="•" text:level="1">
        <style:list-level-properties text:min-label-width="10mm"/>
      </text:list-level-style-bullet>
    </text:list-style>
    <text:list-style style:name="id1-3-2-2-2-26-56-1">
      <text:list-level-style-bullet text:bullet-char="•" text:level="1">
        <style:list-level-properties text:min-label-width="10mm"/>
      </text:list-level-style-bullet>
    </text:list-style>
    <text:list-style style:name="id1-3-2-2-2-26-56-2">
      <text:list-level-style-bullet text:bullet-char="•" text:level="1">
        <style:list-level-properties text:min-label-width="10mm"/>
      </text:list-level-style-bullet>
    </text:list-style>
    <text:list-style style:name="id1-3-2-2-2-26-56-3">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5-1">
      <text:list-level-style-bullet text:bullet-char="•" text:level="1">
        <style:list-level-properties text:min-label-width="10mm"/>
      </text:list-level-style-bullet>
    </text:list-style>
    <text:list-style style:name="id1-3-2-2-2-26-65-2">
      <text:list-level-style-bullet text:bullet-char="•" text:level="1">
        <style:list-level-properties text:min-label-width="10mm"/>
      </text:list-level-style-bullet>
    </text:list-style>
    <text:list-style style:name="id1-3-2-2-2-26-65-3">
      <text:list-level-style-bullet text:bullet-char="•" text:level="1">
        <style:list-level-properties text:min-label-width="10mm"/>
      </text:list-level-style-bullet>
    </text:list-style>
    <text:list-style style:name="id1-3-2-2-2-26-65-4">
      <text:list-level-style-bullet text:bullet-char="•" text:level="1">
        <style:list-level-properties text:min-label-width="10mm"/>
      </text:list-level-style-bullet>
    </text:list-style>
    <text:list-style style:name="id1-3-2-2-2-26-65-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1-3-6">
      <text:list-level-style-bullet text:bullet-char="0"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style:style style:family="table-column" style:parent-style-name="colspec" style:name="id1-3-2-2-3-4-11-1-1">
      <style:table-column-properties/>
    </style:style>
    <style:style style:family="table-column" style:parent-style-name="colspec" style:name="id1-3-2-2-3-4-11-1-2">
      <style:table-column-properties/>
    </style:style>
    <style:style style:family="table-column" style:parent-style-name="colspec" style:name="id1-3-2-2-3-4-15-1-1">
      <style:table-column-properties/>
    </style:style>
    <style:style style:family="table-column" style:parent-style-name="colspec" style:name="id1-3-2-2-3-4-15-1-2">
      <style:table-column-properties/>
    </style:style>
    <style:style style:family="table-column" style:parent-style-name="colspec" style:name="id1-3-2-2-3-4-19-1-1">
      <style:table-column-properties/>
    </style:style>
    <style:style style:family="table-column" style:parent-style-name="colspec" style:name="id1-3-2-2-3-4-19-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style:style style:family="table-column" style:parent-style-name="colspec" style:name="id1-3-2-2-3-4-38-1-1">
      <style:table-column-properties/>
    </style:style>
    <style:style style:family="table-column" style:parent-style-name="colspec" style:name="id1-3-2-2-3-4-38-1-2">
      <style:table-column-properties/>
    </style:style>
    <style:style style:family="table-column" style:parent-style-name="colspec" style:name="id1-3-2-2-3-4-42-1-1">
      <style:table-column-properties/>
    </style:style>
    <style:style style:family="table-column" style:parent-style-name="colspec" style:name="id1-3-2-2-3-4-42-1-2">
      <style:table-column-properties/>
    </style: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style:style style:family="table-column" style:parent-style-name="colspec" style:name="id1-3-2-2-3-4-54-1-1">
      <style:table-column-properties/>
    </style:style>
    <style:style style:family="table-column" style:parent-style-name="colspec" style:name="id1-3-2-2-3-4-54-1-2">
      <style:table-column-properties/>
    </style:style>
    <style:style style:family="table-column" style:parent-style-name="colspec" style:name="id1-3-2-2-3-4-58-1-1">
      <style:table-column-properties/>
    </style:style>
    <style:style style:family="table-column" style:parent-style-name="colspec" style:name="id1-3-2-2-3-4-58-1-2">
      <style:table-column-properties/>
    </style:style>
    <text:list-style style:name="id1-3-2-2-3-4-65">
      <text:list-level-style-bullet text:bullet-char="•" text:level="1">
        <style:list-level-properties text:min-label-width="10mm"/>
      </text:list-level-style-bullet>
    </text:list-style>
    <text:list-style style:name="id1-3-2-2-3-4-65-1">
      <text:list-level-style-bullet text:bullet-char="•" text:level="1">
        <style:list-level-properties text:min-label-width="10mm"/>
      </text:list-level-style-bullet>
    </text:list-style>
    <text:list-style style:name="id1-3-2-2-3-4-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2">
      <text:list-level-style-bullet text:bullet-char="•" text:level="1">
        <style:list-level-properties text:min-label-width="10mm"/>
      </text:list-level-style-bullet>
    </text:list-style>
    <text:list-style style:name="id1-3-2-2-3-4-6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4-72-1-1">
      <style:table-column-properties/>
    </style:style>
    <style:style style:family="table-column" style:parent-style-name="colspec" style:name="id1-3-2-2-3-4-72-1-2">
      <style:table-column-properties/>
    </style:style>
    <style:style style:family="table-column" style:parent-style-name="colspec" style:name="id1-3-2-2-3-4-76-1-1">
      <style:table-column-properties/>
    </style:style>
    <style:style style:family="table-column" style:parent-style-name="colspec" style:name="id1-3-2-2-3-4-76-1-2">
      <style:table-column-properties/>
    </style:style>
    <style:style style:family="table-column" style:parent-style-name="colspec" style:name="id1-3-2-2-3-4-80-1-1">
      <style:table-column-properties/>
    </style:style>
    <style:style style:family="table-column" style:parent-style-name="colspec" style:name="id1-3-2-2-3-4-80-1-2">
      <style:table-column-properties/>
    </style:style>
    <style:style style:family="table-column" style:parent-style-name="colspec" style:name="id1-3-2-2-3-4-84-1-1">
      <style:table-column-properties/>
    </style:style>
    <style:style style:family="table-column" style:parent-style-name="colspec" style:name="id1-3-2-2-3-4-84-1-2">
      <style:table-column-properties/>
    </style:style>
    <style:style style:family="table-column" style:parent-style-name="colspec" style:name="id1-3-2-2-3-4-88-1-1">
      <style:table-column-properties/>
    </style:style>
    <style:style style:family="table-column" style:parent-style-name="colspec" style:name="id1-3-2-2-3-4-88-1-2">
      <style:table-column-properties/>
    </style:style>
    <text:list-style style:name="id1-3-2-2-3-4-88-1-3-2-1-3">
      <text:list-level-style-bullet text:bullet-char="-" text:level="1">
        <style:list-level-properties text:min-label-width="10mm"/>
      </text:list-level-style-bullet>
    </text:list-style>
    <text:list-style style:name="id1-3-2-2-3-4-88-1-3-2-1-3-1">
      <text:list-level-style-bullet text:bullet-char="-" text:level="1">
        <style:list-level-properties text:min-label-width="10mm"/>
      </text:list-level-style-bullet>
    </text:list-style>
    <text:list-style style:name="id1-3-2-2-3-4-88-1-3-2-1-3-2">
      <text:list-level-style-bullet text:bullet-char="-" text:level="1">
        <style:list-level-properties text:min-label-width="10mm"/>
      </text:list-level-style-bullet>
    </text:list-style>
    <text:list-style style:name="id1-3-2-2-3-4-88-1-3-2-1-3-3">
      <text:list-level-style-bullet text:bullet-char="-" text:level="1">
        <style:list-level-properties text:min-label-width="10mm"/>
      </text:list-level-style-bullet>
    </text:list-style>
    <style:style style:family="table-column" style:parent-style-name="colspec" style:name="id1-3-2-2-3-4-92-1-1">
      <style:table-column-properties/>
    </style:style>
    <style:style style:family="table-column" style:parent-style-name="colspec" style:name="id1-3-2-2-3-4-92-1-2">
      <style:table-column-properties/>
    </style:style>
    <style:style style:family="table-column" style:parent-style-name="colspec" style:name="id1-3-2-2-3-4-96-1-1">
      <style:table-column-properties/>
    </style:style>
    <style:style style:family="table-column" style:parent-style-name="colspec" style:name="id1-3-2-2-3-4-96-1-2">
      <style:table-column-properties/>
    </style:style>
    <style:style style:family="table-column" style:parent-style-name="colspec" style:name="id1-3-2-2-3-4-101-1-1">
      <style:table-column-properties/>
    </style:style>
    <style:style style:family="table-column" style:parent-style-name="colspec" style:name="id1-3-2-2-3-4-101-1-2">
      <style:table-column-properties/>
    </style:style>
    <style:style style:family="table-column" style:parent-style-name="colspec" style:name="id1-3-2-2-3-4-104-1-1">
      <style:table-column-properties/>
    </style:style>
    <style:style style:family="table-column" style:parent-style-name="colspec" style:name="id1-3-2-2-3-4-104-1-2">
      <style:table-column-properties/>
    </style:style>
    <style:style style:family="table-column" style:parent-style-name="colspec" style:name="id1-3-2-2-3-4-108-1-1">
      <style:table-column-properties/>
    </style:style>
    <style:style style:family="table-column" style:parent-style-name="colspec" style:name="id1-3-2-2-3-4-108-1-2">
      <style:table-column-properties/>
    </style:style>
    <style:style style:family="table-column" style:parent-style-name="colspec" style:name="id1-3-2-2-3-4-112-1-1">
      <style:table-column-properties/>
    </style:style>
    <style:style style:family="table-column" style:parent-style-name="colspec" style:name="id1-3-2-2-3-4-112-1-2">
      <style:table-column-properties/>
    </style:style>
    <style:style style:family="table-column" style:parent-style-name="colspec" style:name="id1-3-2-2-3-4-116-1-1">
      <style:table-column-properties/>
    </style:style>
    <style:style style:family="table-column" style:parent-style-name="colspec" style:name="id1-3-2-2-3-4-116-1-2">
      <style:table-column-properties/>
    </style:style>
    <style:style style:family="table-column" style:parent-style-name="colspec" style:name="id1-3-2-2-3-4-120-1-1">
      <style:table-column-properties/>
    </style:style>
    <style:style style:family="table-column" style:parent-style-name="colspec" style:name="id1-3-2-2-3-4-120-1-2">
      <style:table-column-properties/>
    </style: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style:style style:family="table-column" style:parent-style-name="colspec" style:name="id1-3-2-2-3-11-4-1-1">
      <style:table-column-properties/>
    </style:style>
    <text:list-style style:name="id1-3-2-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0-3-4">
      <text:list-level-style-bullet text:bullet-char="•" text:level="1">
        <style:list-level-properties text:min-label-width="10mm"/>
      </text:list-level-style-bullet>
    </text:list-style>
    <text:list-style style:name="id1-3-2-2-3-20-3-5">
      <text:list-level-style-bullet text:bullet-char="•" text:level="1">
        <style:list-level-properties text:min-label-width="10mm"/>
      </text:list-level-style-bullet>
    </text:list-style>
    <text:list-style style:name="id1-3-2-2-3-20-3-6">
      <text:list-level-style-bullet text:bullet-char="•" text:level="1">
        <style:list-level-properties text:min-label-width="10mm"/>
      </text:list-level-style-bullet>
    </text:list-style>
    <text:list-style style:name="id1-3-2-2-3-20-3-7">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style:num-suffix=""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style:num-suffix=""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10">
      <text:list-level-style-bullet style:num-suffix=""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style:num-suffix=""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4">
      <text:list-level-style-bullet style:num-suffix="" text:bullet-char="​" text:level="1">
        <style:list-level-properties text:min-label-width="10mm"/>
      </text:list-level-style-bullet>
    </text:list-style>
    <text:list-style style:name="id1-3-2-2-4-4-5-15">
      <text:list-level-style-bullet text:bullet-char="•" text:level="1">
        <style:list-level-properties text:min-label-width="10mm"/>
      </text:list-level-style-bullet>
    </text:list-style>
    <text:list-style style:name="id1-3-2-2-4-4-5-16">
      <text:list-level-style-bullet style:num-suffix=""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style:num-suffix="" text:bullet-char="​" text:level="1">
        <style:list-level-properties text:min-label-width="10mm"/>
      </text:list-level-style-bullet>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kelland houdende regels omtrent maatschappelijke ondersteuning en jeugdhulp (Beleidsregels Maatschappelijke ondersteuning en Jeugd Berkelland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Berkelland vindt het belangrijk dat inwoners actief kunnen meedoen in de samenleving. Ook is het belangrijk dat inwoners een eigen huishouding kunnen voeren en dat kinderen gezond en veilig opgroeien. Inwoners moeten in de eerste plaats daar zelf voor zorgen. Lukt dat niet, dan is het de taak van de gemeente om inwoners te helpen. </text:p>
            <text:p text:style-name="al"/>
            <text:p text:style-name="al">Het document dat u leest beschrijft de beleidsregels en de manier waarop de gemeente Berkelland werkt.</text:p>
            <text:p text:style-name="al"/>
            <text:p text:style-name="al">Deze beleidsregel geven algemene regels over de volgende onderwerpen:</text:p>
            <text:list text:style-name="id1-3-2-1-1-7">
              <text:list-item text:style-override="id1-3-2-1-1-7-1">
                <text:number>•</text:number>
                <text:p text:style-name="al">Werken en meedoen in de samenleving (Wmo en Jeugd);</text:p>
              </text:list-item>
              <text:list-item text:style-override="id1-3-2-1-1-7-2">
                <text:number>•</text:number>
                <text:p text:style-name="al">Gezond en veilig opgroeien (Jeugd);</text:p>
              </text:list-item>
              <text:list-item text:style-override="id1-3-2-1-1-7-3">
                <text:number>•</text:number>
                <text:p text:style-name="al">Wonen in een veilige en gezonde omgeving (Wmo).</text:p>
              </text:list-item>
            </text:list>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p>
              <text:p text:style-name="al">
              <text:span text:style-name="nadrukvet">
                <text:span text:style-name="nadrukcur">Waarom deze regels?</text:span>
              </text:span>
            </text:p>
              <text:p text:style-name="al">De beleidsregels vullen de wettelijke regels en de regels uit de Verordening sociaal domein Berkelland 2021 en het Financieel besluit maatschappelijk ondersteuning en jeugdhulp Berkelland 2021 aan. Het zijn algemene regels waarin bepaalde zaken uit de verordening en het besluit zijn uitgewerkt en die door de gemeente zijn vastgesteld. In onderstaande tabel is toegelicht welk type documenten er zijn, wat er in ieder document is geregeld en wie het document heeft vastgesteld.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1</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Financieel besluit maatschappelijke ondersteuning en jeugdhulp Berkelland 2021</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Wmo) en Jeugd Berkelland 2021</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p text:style-name="al">
              <text:span text:style-name="nadrukvet">
                <text:span text:style-name="nadrukcur">Kernwaarden</text:span>
              </text:span>
            </text:p>
              <text:p text:style-name="al">In dit deel zijn de kernwaarden opgenomen die invulling geven aan wat de gemeente van inwoners verwacht en wat inwoners van de gemeente mogen verwachten. De kernwaarden geven de koers aan die de gemeente binnen het sociaal domein wil varen en zijn het eerste (afwegings)kader waarbinnen een hulpvraag beoordeeld wordt.</text:p>
              <text:p text:style-name="al"/>
              <text:p text:style-name="al">De gemeente zorgt ervoor dat het effect van een besluit past bij de bedoeling van de Wet maatschappelijke ondersteuning 2015 en de Jeugdwet. </text:p>
              <text:list text:style-name="id1-3-2-2-1-2-10">
                <text:list-item text:style-override="id1-3-2-2-1-2-10-1">
                  <text:number>1.</text:number>
                  <text:p text:style-name="al">
                  <text:span text:style-name="nadrukcur">Iedere inwoner kan naar vermogen deelnemen aan de samenleving.</text:span>
                </text:p>
                </text:list-item>
                <text:list-item text:style-override="id1-3-2-2-1-2-10-2">
                  <text:number>2.</text:number>
                  <text:p text:style-name="al">
                  <text:span text:style-name="nadrukcur">Iedere inwoner heeft onderdak en een gezonde financiële huishouding.</text:span>
                </text:p>
                </text:list-item>
                <text:list-item text:style-override="id1-3-2-2-1-2-10-3">
                  <text:number>3.</text:number>
                  <text:p text:style-name="al">
                  <text:span text:style-name="nadrukcur">Kinderen groeien veilig en gezond op.</text:span>
                </text:p>
                </text:list-item>
                <text:list-item text:style-override="id1-3-2-2-1-2-10-4">
                  <text:number>4.</text:number>
                  <text:p text:style-name="al">
                  <text:span text:style-name="nadrukcur">De inwoner benut maximaal eigen mogelijkheden, talenten en zijn sociale netwerk (bijvoorbeeld familie, vrienden of het verenigingsleven).</text:span>
                </text:p>
                </text:list-item>
                <text:list-item text:style-override="id1-3-2-2-1-2-10-5">
                  <text:number>5.</text:number>
                  <text:p text:style-name="al">
                  <text:span text:style-name="nadrukcur">De hulpvraag staat centraal. De gemeente helpt bij het duidelijk maken van de hulpvraag.</text:span>
                </text:p>
                </text:list-item>
                <text:list-item text:style-override="id1-3-2-2-1-2-10-6">
                  <text:number>6.</text:number>
                  <text:p text:style-name="al">
                  <text:span text:style-name="nadrukcur">Vrij toegankelijke hulp gaat voor hulp-op-maat.</text:span>
                </text:p>
                </text:list-item>
                <text:list-item text:style-override="id1-3-2-2-1-2-10-7">
                  <text:number>7.</text:number>
                  <text:p text:style-name="al">
                  <text:span text:style-name="nadrukcur">De inwoner is zelf verantwoordelijk, de gemeente helpt als dat nodig is. Dit betekent niet dat de gemeente altijd met een oplossing komt.</text:span>
                </text:p>
                </text:list-item>
              </text:list>
              <text:p text:style-name="al">Deze kernwaarden geven richting aan de uitvoering van de verordening en de beleidsregels. Het zijn geen regels, maar principes en overtuigingen. Die vormen de basis van de regels.</text:p>
            </text:section>
            <text:p text:style-name="hoofdstuk_bottom"/>
          </text:section>
          <text:section text:name="hoofdstuk_id1-3-2-2-2" text:style-name="hoofdstuk">
            <text:p text:style-name="hoofdstuk_kop"><text:span text:style-name="label">Hoofdstuk</text:span> <text:span text:style-name="nr">1.</text:span> Definities en begrippen</text:p>
            <text:section text:name="artikel_id1-3-2-2-2-2" text:style-name="artikel">
              <text:p text:style-name="artikel_kop_titel"><text:span text:style-name="artikel_kop_label"/> </text:p>
              <text:p text:style-name="al">In het sociaal domein staat een aantal begrippen centraal: participatie, zelfredzaamheid, samenredzaamheid en eigen kracht. In het verlengde van de eigen kracht liggen de begrippen, algemeen gebruikelijke zaken, algemene voorzieningen, voorliggende voorzieningen en mantelzorg. In dit hoofdstuk worden deze begrippen uitgewerkt.</text:p>
            </text:section>
            <text:section text:name="artikel_id1-3-2-2-2-3" text:style-name="artikel">
              <text:p text:style-name="artikel_kop_titel"><text:span text:style-name="artikel_kop_nr">1.1</text:span> Definities en begrippen</text:p>
              <text:p text:style-name="al">Alle definities die in deze beleidsregels worden gebruikt, hebben dezelfde betekenis als in de Wmo 2015, de Jeugdwet, de Verordening sociaal domein Berkelland 2021 en het Beleidskader samen denken samen doen.</text:p>
              <text:p text:style-name="al"/>
              <text:p text:style-name="al">Een tweetal veel voorkomende begrippen uit verordening sociaal domein zijn:</text:p>
              <text:p text:style-name="al"/>
              <text:p text:style-name="al">
              <text:span text:style-name="nadrukvet">Gemeente</text:span>
            </text:p>
              <text:p text:style-name="al">Het college van burgemeester en wethouders van de gemeente Berkelland.</text:p>
              <text:p text:style-name="al"/>
              <text:p text:style-name="al">
              <text:span text:style-name="nadrukvet">Hulp-op-maat </text:span>
            </text:p>
              <text:p text:style-name="al">Een op de inwoner afgestemde voorziening.</text:p>
              <text:list text:style-name="id1-3-2-2-2-3-11">
                <text:list-item text:style-override="id1-3-2-2-2-3-11-1">
                  <text:number>•</text:number>
                  <text:p text:style-name="al">Als het gaat om een voorziening in het kader van de Wmo: een maatwerkvoorziening (in natura of als Pgb).</text:p>
                </text:list-item>
                <text:list-item text:style-override="id1-3-2-2-2-3-11-2">
                  <text:number>•</text:number>
                  <text:p text:style-name="al">Als het gaat om een voorziening in het kader van de Participatiewet: een voorziening bij de arbeidsinschakeling die speciaal op de inwoner is afgestemd of bijzondere bijstand.</text:p>
                </text:list-item>
                <text:list-item text:style-override="id1-3-2-2-2-3-11-3">
                  <text:number>•</text:number>
                  <text:p text:style-name="al">Als het gaat om schuldhulpverlening als bedoeld in de Wetgemeentelijke schuldhulpverlening: op de inwoner afgestemde hulp bij het aflossen van schulden.</text:p>
                </text:list-item>
                <text:list-item text:style-override="id1-3-2-2-2-3-11-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Jongere(n)</text:span>
            </text:p>
              <text:p text:style-name="al">Als het gaat om de Jeugdwet: de jongere, bedoeld in artikel 1.1 van de Jeugdwet. Als het om werk en inkomen gaat: personen die jonger zijn dan 27 jaar.</text:p>
              <text:p text:style-name="al"/>
              <text:p text:style-name="al">
              <text:span text:style-name="nadrukvet">Kind(eren)</text:span>
            </text:p>
              <text:p text:style-name="al">De minderjarige (0-18jaar)</text:p>
            </text:section>
            <text:section text:name="artikel_id1-3-2-2-2-4" text:style-name="artikel">
              <text:p text:style-name="artikel_kop_titel"><text:span text:style-name="artikel_kop_nr">1.2</text:span> Algemene gebruikelijke voorziening(en)</text:p>
              <text:p text:style-name="al">Van algemeen gebruikelijk is sprake als een voorziening of dienstverlening:</text:p>
              <text:p text:style-name="al"/>
              <text:list text:style-name="id1-3-2-2-2-4-4">
                <text:list-item text:style-override="id1-3-2-2-2-4-4-1">
                  <text:number>•</text:number>
                  <text:p text:style-name="al">niet specifiek bedoeld is voor personen met een beperking;</text:p>
                </text:list-item>
                <text:list-item text:style-override="id1-3-2-2-2-4-4-2">
                  <text:number>•</text:number>
                  <text:p text:style-name="al">daadwerkelijk beschikbaar is;</text:p>
                </text:list-item>
                <text:list-item text:style-override="id1-3-2-2-2-4-4-3">
                  <text:number>•</text:number>
                  <text:p text:style-name="al">een passende bijdrage levert aan het realiseren van zelfredzaamheid of participatie en;</text:p>
                </text:list-item>
                <text:list-item text:style-override="id1-3-2-2-2-4-4-4">
                  <text:number>•</text:number>
                  <text:p text:style-name="al">financieel kan worden gedragen met een inkomen op minimumniveau.</text:p>
                </text:list-item>
              </text:list>
              <text:p text:style-name="al">Voorbeelden zijn:</text:p>
              <text:p text:style-name="al"/>
              <text:list text:style-name="id1-3-2-2-2-4-7">
                <text:list-item text:style-override="id1-3-2-2-2-4-7-1">
                  <text:number>•</text:number>
                  <text:p text:style-name="al">Kreuk en strijkvrije kleding</text:p>
                </text:list-item>
                <text:list-item text:style-override="id1-3-2-2-2-4-7-2">
                  <text:number>•</text:number>
                  <text:p text:style-name="al">Fiets</text:p>
                </text:list-item>
                <text:list-item text:style-override="id1-3-2-2-2-4-7-3">
                  <text:number>•</text:number>
                  <text:p text:style-name="al">Schoonmaakmiddelen</text:p>
                </text:list-item>
                <text:list-item text:style-override="id1-3-2-2-2-4-7-4">
                  <text:number>•</text:number>
                  <text:p text:style-name="al">Wandelstok</text:p>
                </text:list-item>
                <text:list-item text:style-override="id1-3-2-2-2-4-7-5">
                  <text:number>•</text:number>
                  <text:p text:style-name="al">Rollator </text:p>
                </text:list-item>
                <text:list-item text:style-override="id1-3-2-2-2-4-7-6">
                  <text:number>•</text:number>
                  <text:p text:style-name="al">Wasdroger</text:p>
                </text:list-item>
                <text:list-item text:style-override="id1-3-2-2-2-4-7-7">
                  <text:number>•</text:number>
                  <text:p text:style-name="al">Wasmachine</text:p>
                </text:list-item>
                <text:list-item text:style-override="id1-3-2-2-2-4-7-8">
                  <text:number>•</text:number>
                  <text:p text:style-name="al">Vaatwasser</text:p>
                </text:list-item>
              </text:list>
              <text:section text:name="table_id1-3-2-2-2-4-8" text:style-name="table">
                <text:p text:style-name="table_top"/>
                <table:table table:style-name="tgroup">
                  <table:table-column table:style-name="id1-3-2-2-2-4-8-1-1"/>
                  <table:table-row table:style-name="row">
                    <table:table-cell table:style-name="cell_frame_all" table:number-rows-spanned="1" table:number-columns-spanned="1">
                      <text:p text:style-name="table_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20-11-2019, zie ECLI:NL:CRVB:2019:3535 en ECLI:NL:CRVB:2019:3690) volgen. Nieuw (geobjectiveerd) element is hetgeen financieel kan worden gedragen met een inkomen op minimumniveau. Hieronder verstaan we een inkomen op bijstandsniveau, in de zin van de Participatiewet. Met een uitkering algemene bijstand (levensonderhoud) wordt iemand in staat geacht te voorzien in de noodzakelijke algemene bestaanskosten, waaronder ook kosten die slechts incidenteel voorkomen. Bij de beoordeling of een voorziening of dienst algemeen gebruikelijk is, zoekt het college nadrukkelijk naar de link tussen de Wmo en de Participatiewet; doel hiervan is zo integraal mogelijke dienstverlening aan inwoners te bieden.</text:p>
                    </table:table-cell>
                  </table:table-row>
                </table:table>
                <text:p text:style-name="table_bottom"/>
              </text:section>
              <text:p text:style-name="al"/>
            </text:section>
            <text:section text:name="artikel_id1-3-2-2-2-5" text:style-name="artikel">
              <text:p text:style-name="artikel_kop_titel"><text:span text:style-name="artikel_kop_nr">1.3</text:span> Algemene voorzieningen</text:p>
              <text:p text:style-name="al">Wanneer blijkt dat de inwoner niet op eigen kracht of met hulp van het sociaal netwerk tot een oplossing kan komen, beoordeelt een medewerker van het Voormekaar team of er algemene voorzieningen zijn die de ondersteuningsbehoefte van de inwoner (gedeeltelijk) kunnen oplossen. Inwoners kunnen ook rechtstreeks gebruik maken van algemene voorzieningen zonder een voorafgaand keukentafelgesprek.</text:p>
              <text:p text:style-name="al"/>
              <text:p text:style-name="al">Algemene voorzieningen zijn voorzieningen waar iedereen, of een bepaalde groep inwoners, gebruik van kan maken. Soms gaat hier een lichte toets aan vooraf. De toegang tot algemene voorzieningen is laagdrempelig. Voor het gebruik van algemene voorzieningen kan een bijdrage worden gevraagd.</text:p>
              <text:p text:style-name="al">De bedoeling is dat er steeds meer algemene voorzieningen komen. Deze algemene voorzieningen zorgen voor een ondersteuningsaanbod waardoor meer mensen kunnen deelnemen aan het “gewone” maatschappelijke leven. Er moet altijd naar de individuele situatie worden gekeken of de voorziening voldoende compenserend is.</text:p>
              <text:p text:style-name="al"/>
              <text:p text:style-name="al">Zijn er algemene voorzieningen aanwezig die tot het gewenste resultaat kunnen leiden? Dan hoeft de gemeente (hierin) niet te ondersteunen.</text:p>
            </text:section>
            <text:section text:name="artikel_id1-3-2-2-2-6" text:style-name="artikel">
              <text:p text:style-name="artikel_kop_titel"><text:span text:style-name="artikel_kop_nr">1.4</text:span> “Voorliggende” voorzieningen</text:p>
              <text:p text:style-name="al">Dit zijn voorzieningen waar eerst een beroep op kan worden gedaan alvorens een maatwerkvoorziening wordt overwogen. De algemene voorzieningen zijn ook onderdeel hiervan. </text:p>
              <text:p text:style-name="al"/>
              <text:p text:style-name="al">Zijn er voorliggende voorzieningen aanwezig die tot het gewenste resultaat kunnen leiden? Dan hoeft de gemeente (hierin) niet te ondersteunen.</text:p>
            </text:section>
            <text:section text:name="artikel_id1-3-2-2-2-7" text:style-name="artikel">
              <text:p text:style-name="artikel_kop_titel"><text:span text:style-name="artikel_kop_nr">1.4.1</text:span> Wet langdurige zorg (Wlz)</text:p>
              <text:p text:style-name="al">Bij het onderzoek door de gemeente moet beoordeeld worden of iemand in aanmerking komt voor een indicatie vanuit de Wet langdurige zorg (Wlz) of daarover al beschikt. Als dat zo is, kan een Wmo-maatwerkvoorziening dus ook een vorm van dagopvang op basis van artikel 2.3.5, lid 6 Wmo worden geweigerd. Die valt dan immers onder de Wlz. Ook wanneer de inwoner weigert mee te werken aan een onderzoek of er recht is op een Wlz-indicatie kan een voorziening vanuit de Wmo worden geweigerd. Het is goed om het recht op Wlz eerst te onderzoeken om onnodig onderzoek vanuit de gemeente te voorkomen. Het Centrum Indicatiestelling Zorg (CIZ) verstrekt overigens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text:p>
            </text:section>
            <text:section text:name="artikel_id1-3-2-2-2-8" text:style-name="artikel">
              <text:p text:style-name="artikel_kop_titel"><text:span text:style-name="artikel_kop_nr">1.4.2</text:span> Zorgverzekeringswet (Zvw)</text:p>
              <text:p text:style-name="al">Bij het onderzoek door de gemeente moet ook beoordeeld worden of iemand in behandeling is vanuit de Zorgverzekeringswet (Zvw). Een voorbeeld is dat de Zvw ook de mogelijkheid om dagbesteding te declareren financiert.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 Dagbesteding vanuit de Wmo wordt dan geweigerd. Het gaat niet om het doel van de dagbesteding maar dat deze onderdeel is van de behandeling en noodzakelijk is om de behandeling te laten slagen. Pas wanneer er sprake is van afbouw en beëindiging van de behandeling gaat deze dagbesteding over naar de Wmo. In de overgangsfase kan er dus sprake zijn van dagbesteding vanuit de Wmo. We verliezen bij deze afweging niet het belang van de inwoner uit het oog.</text:p>
            </text:section>
            <text:section text:name="artikel_id1-3-2-2-2-9" text:style-name="artikel">
              <text:p text:style-name="artikel_kop_titel"><text:span text:style-name="artikel_kop_nr">1.4.3</text:span> Regresrecht </text:p>
              <text:p text:style-name="al">Een inwoner kan een voorziening nodig hebben door toedoen van een derde (bijvoorbeeld een verkeersongeval). Als de inwoner een beroep doet op de Wmo dan is de vraag of de gemeente deze kosten kan verhalen op de partij die de schade heeft veroorzaakt.</text:p>
              <text:p text:style-name="al">Onder de Wmo 2007 werd geoordeeld dat de inwoner die letsel heeft dat is veroorzaakt door een derde, zelf mag kiezen of hij de verzekering aanspreekt of een beroep doet op de Wmo-voorzieningen. Een verzekeringsclaim is niet wettelijke voorliggend op de Wmo. Naar verwachting geldt het keuzerecht ook onder de Wmo 2015 omdat de Wmo 2015 het begrip voorliggende wettelijke voorziening niet kent.</text:p>
              <text:p text:style-name="al">Als een inwoner zich meldt, moet de gemeente onderzoek doen. Als hieruit blijkt dat de inwoner voor de kosten van voorzieningen daadwerkelijk en binnen een aanvaardbare termijn, een beroep kan doen op de verzekeraar (of er zelfs een bedrag is uitgekeerd voor betreffende voorziening) dan is er geen noodzaak meer voor ondersteuning.</text:p>
              <text:p text:style-name="al">Als ‘daadwerkelijk’ en ‘binnen een aanvaardbare termijn’ niet aan de orde is dan kan er noodzaak zijn voor Wmo ondersteuning.</text:p>
              <text:p text:style-name="al">Gemeenten kunnen de kosten die zij maken voor Wmo-voorzieningen bij ongevallen na 1 januari 2019 zelf verhalen op aansprakelijkheidsverzekeraars.</text:p>
              <text:p text:style-name="al"/>
              <text:p text:style-name="al">Van 2015 tot en met 2018 hebben de VNG en het Verbond van verzekeraars jaarlijks een convenant afgesloten. De mogelijkheid voor gemeenten om schade te verhalen op een verzekeraar die partij was bij het convenant werd daarmee uitgesloten. De gemeenten ontvingen in plaats daarvan een afkoopsom. </text:p>
            </text:section>
            <text:section text:name="artikel_id1-3-2-2-2-10" text:style-name="artikel">
              <text:p text:style-name="artikel_kop_titel"><text:span text:style-name="artikel_kop_nr">1.4.4</text:span> Arbeidsvoorzieningen</text:p>
              <text:p text:style-name="al">Er zijn (wettelijke) arbeidsvoorzieningen waar eerst een beroep op kan worden gedaan voordat de maatwerkvoorziening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section>
            <text:section text:name="artikel_id1-3-2-2-2-11" text:style-name="artikel">
              <text:p text:style-name="artikel_kop_titel"><text:span text:style-name="artikel_kop_nr">1.4.5</text:span> Jeugdgezondheidszorg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text:p>
            </text:section>
            <text:section text:name="artikel_id1-3-2-2-2-12" text:style-name="artikel">
              <text:p text:style-name="artikel_kop_titel"><text:span text:style-name="artikel_kop_nr">1.4.6</text:span> Onderwijs</text:p>
              <text:p text:style-name="al">Vanuit de Wet passend onderwijs is het onderwijs ervoor verantwoordelijk om alle leerlingen een goede onderwijsplek te bieden. Ook voor leerlingen die extra ondersteuning nodig hebben. Alle samenwerkende reguliere scholen in een regio bieden dezelfde basisondersteuning. In het ondersteuningsplan van het regionale samenwerkingsverband passend onderwijs staat wat onder de basisondersteuning valt. Naast de basisondersteuning bieden sommige reguliere scholen extra begeleiding aan leerlingen. Leerlingen die speciale of intensieve begeleiding nodig hebben, kunnen naar het speciaal onderwijs. Als toezicht en begeleiding van een kind meer vraagt dan van school en ouders kan worden verwacht, kan hulp-op-maat worden ingezet.</text:p>
            </text:section>
            <text:section text:name="artikel_id1-3-2-2-2-13" text:style-name="artikel">
              <text:p text:style-name="artikel_kop_titel"><text:span text:style-name="artikel_kop_nr">1.4.7</text:span> Kinderopvang</text:p>
              <text:p text:style-name="al">Kinderen die extra ondersteuning nodig hebben, kunnen ook terecht op een kinderdagverblijf of bij een gastouder Dit is geregeld in de Wet op de kinderopvang. Leidsters leren omgaan met een kind met een beperking wordt gerekend tot de gebruikelijke hulp van ouders. Alleen in uitzonderlijke situaties als een kind extra begeleiding nodig heeft die niet door leidsters kan worden geboden en niet van ouders kan worden verwacht, kan hulp-op-maat worden ingezet. Dit kan alleen in de situaties waarbij opvang niet het doel is, maar er sprake is van ontwikkelingsdoelstellingen. Daarbij kan gedacht worden aan (ernstige) gedragsproblematiek.</text:p>
            </text:section>
            <text:section text:name="artikel_id1-3-2-2-2-14" text:style-name="artikel">
              <text:p text:style-name="artikel_kop_titel"><text:span text:style-name="artikel_kop_nr">1.5</text:span> Gebruikelijke hulp</text:p>
              <text:p text:style-name="al"/>
            </text:section>
            <text:section text:name="artikel_id1-3-2-2-2-15" text:style-name="artikel">
              <text:p text:style-name="artikel_kop_titel"><text:span text:style-name="artikel_kop_nr">1.5.1</text:span> Algemeen </text:p>
              <text:p text:style-name="al">In de verordening is vastgelegd dat gebruikelijke hulp de hulp is die over het algemeen mag worden verwacht van de echtgenoot, ouders, inwonende kinderen of andere huisgenoten. Voor de Jeugdwet worden met ouders ook andere opvoeders en verzorgers bedoeld. </text:p>
              <text:p text:style-name="al"/>
              <text:p text:style-name="al">Voor zover gebruikelijke hulp kan worden verwacht, hoeft het college geen hulp- op- maat toe te kennen. </text:p>
              <text:p text:style-name="al"/>
              <text:p text:style-name="al">De vraag of en zo ja, welk onderdeel van de hulpvraag tot gebruikelijke hulp behoort, beoordeelt het college op grond van het afwegingskaders ‘Gebruikelijke hulp jeugd’ en ‘Gebruikelijke hulp maatschappelijke ondersteuning’. </text:p>
              <text:p text:style-name="al"/>
              <text:p text:style-name="al">Deze afwegingskaders dienen als uitgangspunt. In elke individuele situatie wordt op basis van dit toetsingskader een zorgvuldige individuele afweging gemaakt. Daarbij wordt rekening gehouden met de specifieke omstandigheden van de jongere en zijn ouders of leefeenheid.</text:p>
              <text:p text:style-name="al"/>
              <text:p text:style-name="al">Zowel bij het afwegingskader ‘Gebruikelijke hulp jeugd’ als het afwegingskader ‘Gebruikelijke hulp maatschappelijke ondersteuning’ wordt uitgegaan van een onderscheid in kortdurende en langdurige zorgsituatie en de richtlijnen gebruikelijke hulp voor kinderen met een normaal ontwikkelingsprofiel. </text:p>
            </text:section>
            <text:section text:name="artikel_id1-3-2-2-2-16" text:style-name="artikel">
              <text:p text:style-name="artikel_kop_titel"><text:span text:style-name="artikel_kop_nr">1.5.1.a</text:span> Onderscheid kortdurende en langdurige zorgsituatie</text:p>
              <text:p text:style-name="al">Bij gebruikelijke hulp wordt een onderscheid gemaakt in kortdurende en langdurige situaties.</text:p>
              <text:list text:style-name="id1-3-2-2-2-16-3">
                <text:list-item text:style-override="id1-3-2-2-2-16-3-1">
                  <text:number>•</text:number>
                  <text:p text:style-name="al">Kortdurend: er is uitzicht op herstel van het gezondheidsprobleem en de daarmee samenhangende zelfredzaamheid van de inwoner. Het gaat hierbij over het algemeen over een periode van maximaal 3 maanden.</text:p>
                </text:list-item>
                <text:list-item text:style-override="id1-3-2-2-2-16-3-2">
                  <text:number>•</text:number>
                  <text:p text:style-name="al">Langdurig: het gaat om chronische situaties waarbij naar verwachting de zorg langer dan 3 maanden nodig zal zijn. </text:p>
                </text:list-item>
              </text:list>
              <text:p text:style-name="al">In kortdurende zorgsituaties kan van ouders en andere verzorgers/opvoeders (Jeugdwet) en echtgenoot, ouders, inwonende kinderen of andere huisgenoten (Wmo) worden verwacht dat ze alle persoonlijke verzorging en begeleiding zelf bieden. Dit betreft gebruikelijke hulp. </text:p>
              <text:p text:style-name="al">Alleen in langdurige zorgsituaties kan derhalve sprake zijn van bovengebruikelijke hulp waarvoor het college hulp-op- maat moet inzetten. Dat sprake is van een langdurige zorgsituatie kan al vanaf het begin duidelijk zijn. Er hoeft dan dus niet eerst 3 maanden te worden ‘gewacht’ alvorens het college jeugdhulp in kan zetten. </text:p>
            </text:section>
            <text:section text:name="artikel_id1-3-2-2-2-17" text:style-name="artikel">
              <text:p text:style-name="artikel_kop_titel"><text:span text:style-name="artikel_kop_nr">1.5.1.b</text:span> Richtlijnen gebruikelijke hulp voor kinderen met een normaal ontwikkelingsprofiel</text:p>
              <text:section text:name="table_id1-3-2-2-2-17-2" text:style-name="table">
                <text:p text:style-name="table_top"/>
                <table:table table:style-name="tgroup">
                  <table:table-column table:style-name="id1-3-2-2-2-17-2-1-1"/>
                  <table:table-column table:style-name="id1-3-2-2-2-17-2-1-2"/>
                  <table:table-column table:style-name="id1-3-2-2-2-17-2-1-3"/>
                  <table:table-row table:style-name="row">
                    <table:table-cell table:style-name="cell_frame_all" table:number-rows-spanned="1" table:number-columns-spanned="2">
                      <text:p text:style-name="table_al">Kinderen</text:p>
                      <text:p text:style-name="table_al">van 0 tot 3 jaar</text:p>
                    </table:table-cell>
                    <table:table-cell table:style-name="cell_frame_all" table:number-rows-spanned="1" table:number-columns-spanned="1">
                      <text:list text:style-name="id1-3-2-2-2-17-2-1-4-1-2-1">
                        <text:list-item text:style-override="id1-3-2-2-2-17-2-1-4-1-2-1-1">
                          <text:number>*</text:number>
                          <text:p text:style-name="table_al">hebben bij alle activiteiten zorg van een ouder nodig;</text:p>
                        </text:list-item>
                        <text:list-item text:style-override="id1-3-2-2-2-17-2-1-4-1-2-1-2">
                          <text:number>*</text:number>
                          <text:p text:style-name="table_al"> ouderlijk toezicht is zeer nabij nodig;</text:p>
                        </text:list-item>
                        <text:list-item text:style-override="id1-3-2-2-2-17-2-1-4-1-2-1-3">
                          <text:number>*</text:number>
                          <text:p text:style-name="table_al"> zijn in toenemende mate zelfstandig in bewegen en verplaatsen;</text:p>
                        </text:list-item>
                        <text:list-item text:style-override="id1-3-2-2-2-17-2-1-4-1-2-1-4">
                          <text:number>*</text:number>
                          <text:p text:style-name="table_al"> hebben begeleiding en stimulans nodig bij hun psychomotorische ontwikkeling;</text:p>
                        </text:list-item>
                        <text:list-item text:style-override="id1-3-2-2-2-17-2-1-4-1-2-1-5">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2">
                      <text:p text:style-name="table_al">Kinderen</text:p>
                      <text:p text:style-name="table_al">van 3 tot 5 jaar</text:p>
                    </table:table-cell>
                    <table:table-cell table:style-name="cell_frame_all" table:number-rows-spanned="1" table:number-columns-spanned="1">
                      <text:list text:style-name="id1-3-2-2-2-17-2-1-4-2-2-1">
                        <text:list-item text:style-override="id1-3-2-2-2-17-2-1-4-2-2-1-1">
                          <text:number>*</text:number>
                          <text:p text:style-name="table_al">kunnen niet zonder toezicht van volwassenen. Dit toezicht kan binnenshuis korte tijd op gehoorafstand (bijv. ouder kan was ophangen in andere kamer);</text:p>
                        </text:list-item>
                        <text:list-item text:style-override="id1-3-2-2-2-17-2-1-4-2-2-1-2">
                          <text:number>*</text:number>
                          <text:p text:style-name="table_al"> hebben begeleiding en stimulans nodig bij hun psychomotorische ontwikkeling;</text:p>
                        </text:list-item>
                        <text:list-item text:style-override="id1-3-2-2-2-17-2-1-4-2-2-1-3">
                          <text:number>*</text:number>
                          <text:p text:style-name="table_al"> kunnen zelf zitten, en op gelijkvloerse plaatsen zelf staan en lopen;</text:p>
                        </text:list-item>
                        <text:list-item text:style-override="id1-3-2-2-2-17-2-1-4-2-2-1-4">
                          <text:number>*</text:number>
                          <text:p text:style-name="table_al"> ontvangen zindelijkheidstraining van ouders/verzorgers;</text:p>
                        </text:list-item>
                        <text:list-item text:style-override="id1-3-2-2-2-17-2-1-4-2-2-1-5">
                          <text:number>*</text:number>
                          <text:p text:style-name="table_al"> hebben gedeeltelijk hulp en volledig stimulans en toezicht nodig bij aan- en uitkleden, eten en wassen, in- en uit bed komen, dag- en nachtritme en dagindeling bepalen;</text:p>
                        </text:list-item>
                        <text:list-item text:style-override="id1-3-2-2-2-17-2-1-4-2-2-1-6">
                          <text:number>*</text:number>
                          <text:p text:style-name="table_al"> hebben begeleiding nodig bij hun spel en vrijetijdsbesteding;</text:p>
                        </text:list-item>
                        <text:list-item text:style-override="id1-3-2-2-2-17-2-1-4-2-2-1-7">
                          <text:number>*</text:number>
                          <text:p text:style-name="table_al"> zijn niet in staat zich zonder begeleiding in het verkeer te begeven;</text:p>
                        </text:list-item>
                        <text:list-item text:style-override="id1-3-2-2-2-17-2-1-4-2-2-1-8">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2">
                      <text:p text:style-name="table_al">Kinderen</text:p>
                      <text:p text:style-name="table_al">van 5 tot 12 jaar</text:p>
                    </table:table-cell>
                    <table:table-cell table:style-name="cell_frame_all" table:number-rows-spanned="1" table:number-columns-spanned="1">
                      <text:list text:style-name="id1-3-2-2-2-17-2-1-4-3-2-1">
                        <text:list-item text:style-override="id1-3-2-2-2-17-2-1-4-3-2-1-1">
                          <text:number>*</text:number>
                          <text:p text:style-name="table_al"> kinderen vanaf 5 jaar hebben een reguliere dagbesteding op school, oplopend van 22 tot 25 uur/week;</text:p>
                        </text:list-item>
                        <text:list-item text:style-override="id1-3-2-2-2-17-2-1-4-3-2-1-2">
                          <text:number>*</text:number>
                          <text:p text:style-name="table_al"> kunnen niet zonder toezicht van volwassenen. Dit toezicht kan op enige afstand (bijv. kind kan buitenspelen in directe omgeving van de woning als ouder thuis is);</text:p>
                        </text:list-item>
                        <text:list-item text:style-override="id1-3-2-2-2-17-2-1-4-3-2-1-3">
                          <text:number>*</text:number>
                          <text:p text:style-name="table_al"> hebben toezicht nodig en nog maar weinig hulp bij hun persoonlijke verzorging;</text:p>
                        </text:list-item>
                        <text:list-item text:style-override="id1-3-2-2-2-17-2-1-4-3-2-1-4">
                          <text:number>*</text:number>
                          <text:p text:style-name="table_al"> hebben begeleiding en stimulans nodig bij hun psychomotorische ontwikkeling;</text:p>
                        </text:list-item>
                        <text:list-item text:style-override="id1-3-2-2-2-17-2-1-4-3-2-1-5">
                          <text:number>*</text:number>
                          <text:p text:style-name="table_al"> zijn overdag zindelijk, en 's nachts merendeels ook; ontvangen indien nodig zindelijkheidstraining van de ouders/verzorgers;</text:p>
                        </text:list-item>
                        <text:list-item text:style-override="id1-3-2-2-2-17-2-1-4-3-2-1-6">
                          <text:number>*</text:number>
                          <text:p text:style-name="table_al"> hebben begeleiding van een volwassene nodig in het verkeer wanneer zij van en naar school, activiteiten ter vervanging van school of vrije tijdsbesteding gaan; </text:p>
                        </text:list-item>
                        <text:list-item text:style-override="id1-3-2-2-2-17-2-1-4-3-2-1-7">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2">
                      <text:p text:style-name="table_al">Kinderen</text:p>
                      <text:p text:style-name="table_al">van 12 tot</text:p>
                      <text:p text:style-name="table_al">18 jaar</text:p>
                    </table:table-cell>
                    <table:table-cell table:style-name="cell_frame_all" table:number-rows-spanned="1" table:number-columns-spanned="1">
                      <text:list text:style-name="id1-3-2-2-2-17-2-1-4-4-2-1">
                        <text:list-item text:style-override="id1-3-2-2-2-17-2-1-4-4-2-1-1">
                          <text:number>*</text:number>
                          <text:p text:style-name="table_al">hebben geen voortdurend toezicht nodig van volwassenen;</text:p>
                        </text:list-item>
                        <text:list-item text:style-override="id1-3-2-2-2-17-2-1-4-4-2-1-2">
                          <text:number>*</text:number>
                          <text:p text:style-name="table_al"> kunnen vanaf 12 jaar enkele uren alleen gelaten worden;</text:p>
                        </text:list-item>
                        <text:list-item text:style-override="id1-3-2-2-2-17-2-1-4-4-2-1-3">
                          <text:number>*</text:number>
                          <text:p text:style-name="table_al"> kunnen vanaf 16 jaar een dag en nacht alleen gelaten worden;</text:p>
                        </text:list-item>
                        <text:list-item text:style-override="id1-3-2-2-2-17-2-1-4-4-2-1-4">
                          <text:number>*</text:number>
                          <text:p text:style-name="table_al"> kunnen vanaf 18 jaar zelfstandig wonen;</text:p>
                        </text:list-item>
                        <text:list-item text:style-override="id1-3-2-2-2-17-2-1-4-4-2-1-5">
                          <text:number>*</text:number>
                          <text:p text:style-name="table_al"> hebben bij hun persoonlijke verzorging geen hulp en maar weinig toezicht nodig;</text:p>
                        </text:list-item>
                        <text:list-item text:style-override="id1-3-2-2-2-17-2-1-4-4-2-1-6">
                          <text:number>*</text:number>
                          <text:p text:style-name="table_al"> hebben tot 18 jaar een reguliere dagbesteding op school/opleiding;</text:p>
                        </text:list-item>
                        <text:list-item text:style-override="id1-3-2-2-2-17-2-1-4-4-2-1-7">
                          <text:number>*</text:number>
                          <text:p text:style-name="table_al"> hebben begeleiding en stimulans nodig bij ontplooiing en ontwikkeling (bv. huiswerk of het zelfstandig gaan wonen);</text:p>
                        </text:list-item>
                      </text:list>
                    </table:table-cell>
                  </table:table-row>
                </table:table>
                <text:p text:style-name="table_bottom"/>
              </text:section>
              <text:p text:style-name="al"/>
            </text:section>
            <text:section text:name="artikel_id1-3-2-2-2-18" text:style-name="artikel">
              <text:p text:style-name="artikel_kop_titel"><text:span text:style-name="artikel_kop_nr">1.5.2</text:span> Afwegingskader gebruikelijke hulp jeugd</text:p>
              <text:p text:style-name="al"/>
            </text:section>
            <text:section text:name="artikel_id1-3-2-2-2-19" text:style-name="artikel">
              <text:p text:style-name="artikel_kop_titel"><text:span text:style-name="artikel_kop_nr">1.5.2.a</text:span> Beoordelingsfactoren gebruikelijke hulp</text:p>
              <text:p text:style-name="al">Om vast te stellen welke hulp bovengebruikelijk is, beoordeelt het college welke hulp uitgaat boven de hulp die een jongere met een normaal ontwikkelingsperspectief nodig heeft. Per leeftijdscategorie zijn hieronder richtlijnen daarvoor opgenomen.</text:p>
              <text:p text:style-name="al">Bij de beoordeling welke hulp hier bovenuit gaat, betrekt het college verschillende factoren. Deze factoren worden telkens in samenhang beoordeeld. En steeds wordt gekeken naar de individuele omstandigheden van de jongere en het gezin. Zo kan een zorghandeling die naar zijn aard en omvang voor een kind van een bepaalde leeftijd gebruikelijk is, in een individuele situatie veel vaker voorkomen (frequentie) én meer tijd kosten (tijdsomvang). Waardoor deze zorg niet geheel als gebruikelijk kan worden aangemerkt.</text:p>
              <text:p text:style-name="al"/>
              <text:p text:style-name="al">De volgende factoren worden <text:span text:style-name="nadrukcur">in samenhang</text:span> beoordeeld:</text:p>
              <text:list text:style-name="id1-3-2-2-2-19-6">
                <text:list-item text:style-override="id1-3-2-2-2-19-6-1">
                  <text:number>a.</text:number>
                  <text:p text:style-name="al">Leeftijd van de jongere</text:p>
                </text:list-item>
                <text:list-item text:style-override="id1-3-2-2-2-19-6-2">
                  <text:number>b.</text:number>
                  <text:p text:style-name="al">Aard van de zorghandelingen</text:p>
                </text:list-item>
                <text:list-item text:style-override="id1-3-2-2-2-19-6-3">
                  <text:number>c.</text:number>
                  <text:p text:style-name="al">Frequentie en patroon van de zorghandelingen</text:p>
                </text:list-item>
                <text:list-item text:style-override="id1-3-2-2-2-19-6-4">
                  <text:number>d.</text:number>
                  <text:p text:style-name="al">Tijdsomvang van de zorghandelingen</text:p>
                </text:list-item>
                <text:list-item text:style-override="id1-3-2-2-2-19-6-5">
                  <text:number>e.</text:number>
                  <text:p text:style-name="al">Draagkracht / draaglast van de ouder(s)</text:p>
                </text:list-item>
              </text:list>
              <text:p text:style-name="al"/>
              <text:p text:style-name="al">
              <text:span text:style-name="nadrukondlijn">a)</text:span>
              <text:span text:style-name="nadrukondlijn">Leeftijd van de jongere</text:span>
            </text:p>
              <text:p text:style-name="al">Bij de beoordeling van gebruikelijke hulp wordt rekening gehouden met verschillen die tussen jongeren in dezelfde leeftijdscategorie bestaan. Ook bij jongeren met een normaal ontwikkelingsprofiel van dezelfde leeftijd kan de ene jongere meer zorg nodig hebben dan de andere. Het ene kind is nu eenmaal ‘gemakkelijker’ of sneller zelfstandig dan het andere kind. </text:p>
              <text:p text:style-name="al"/>
              <text:section text:name="table_id1-3-2-2-2-19-11" text:style-name="table">
                <text:p text:style-name="table_top"/>
                <table:table table:style-name="tgroup">
                  <table:table-column table:style-name="id1-3-2-2-2-19-11-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p text:style-name="al">
              <text:span text:style-name="nadrukondlijn">b)</text:span>
              <text:span text:style-name="nadrukondlijn">Aard van de zorghandelingen</text:span>
            </text:p>
              <text:p text:style-name="al">Voor zorghandelingen die de jonger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2-2-19-16" text:style-name="table">
                <text:p text:style-name="table_top"/>
                <table:table table:style-name="tgroup">
                  <table:table-column table:style-name="id1-3-2-2-2-19-16-1-1"/>
                  <table:table-row table:style-name="row">
                    <table:table-cell table:style-name="cell_frame_all" table:number-rows-spanned="1" table:number-columns-spanned="1">
                      <text:p text:style-name="table_al">
                        <text:span text:style-name="nadrukvet">Voorbeeld</text:span>
                      </text:p>
                      <text:list text:style-name="id1-3-2-2-2-19-16-1-2-1-1-2">
                        <text:list-item text:style-override="id1-3-2-2-2-19-16-1-2-1-1-2-1">
                          <text:number>•</text:number>
                          <text:p text:style-name="table_al">Het legen van een katheterzakje is een handeling die het verschonen kan vervangen. Als dat het geval is, is sprake van gebruikelijke hulp. </text:p>
                        </text:list-item>
                        <text:list-item text:style-override="id1-3-2-2-2-19-16-1-2-1-1-2-2">
                          <text:number>•</text:number>
                          <text:p text:style-name="table_al">Oefenen met het gebruik van pictogrammen bij een jongere met een verstandelijke beperking is een handeling die oefenen met lezen of topografie kan vervangen. Dit is in dat geval gebruikelijke hulp.</text:p>
                        </text:list-item>
                      </text:list>
                    </table:table-cell>
                  </table:table-row>
                </table:table>
                <text:p text:style-name="table_bottom"/>
              </text:section>
              <text:p text:style-name="al"/>
              <text:p text:style-name="al">
              <text:span text:style-name="nadrukondlijn">c)</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ection text:name="table_id1-3-2-2-2-19-22" text:style-name="table">
                <text:p text:style-name="table_top"/>
                <table:table table:style-name="tgroup">
                  <table:table-column table:style-name="id1-3-2-2-2-19-22-1-1"/>
                  <table:table-row table:style-name="row">
                    <table:table-cell table:style-name="cell_frame_all" table:number-rows-spanned="1" table:number-columns-spanned="1">
                      <text:p text:style-name="table_al">
                        <text:span text:style-name="nadrukvet">Voorbeeld</text:span>
                      </text:p>
                      <text:list text:style-name="id1-3-2-2-2-19-22-1-2-1-1-2">
                        <text:list-item text:style-override="id1-3-2-2-2-19-22-1-2-1-1-2-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2-2-19-22-1-2-1-1-2-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2-2-19-22-1-2-1-1-2-3">
                          <text:number>•</text:number>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p text:style-name="al">
              <text:span text:style-name="nadrukondlijn">d)</text:span>
              <text:span text:style-name="nadrukondlijn">Tijdsomvang van de zorghandelingen</text:span>
            </text:p>
              <text:p text:style-name="al">De omvang van de tijd die met de zorghandelingen is gemoeid, kan meebrengen dat niet langer van gebruikelijke hulp sprake is.</text:p>
              <text:p text:style-name="al"/>
              <text:section text:name="table_id1-3-2-2-2-19-27" text:style-name="table">
                <text:p text:style-name="table_top"/>
                <table:table table:style-name="tgroup">
                  <table:table-column table:style-name="id1-3-2-2-2-19-27-1-1"/>
                  <table:table-row table:style-name="row">
                    <table:table-cell table:style-name="cell_frame_all"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
              <text:p text:style-name="al">
              <text:span text:style-name="nadrukondlijn">e</text:span>
              <text:span text:style-name="nadrukondlijn">)</text:span>
              <text:span text:style-name="nadrukondlijn"> Draagkracht / draaglast van de ouder</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Dit geldt ook als een ouder geobjectiveerde beperkingen heeft en/of kennis/vaardigheden mist om gebruikelijke hulp te bieden. Als er sprake is van (dreigende) overbelasting, zal het college een voorziening moeten verstrekken. In eerste instantie zal die voorziening van korte duur zijn om de gelegenheid te bieden de (onderlinge) taakverdeling aan de ontstane situatie aan te passen.</text:p>
            </text:section>
            <text:section text:name="artikel_id1-3-2-2-2-20" text:style-name="artikel">
              <text:p text:style-name="artikel_kop_titel"><text:span text:style-name="artikel_kop_nr">1.6</text:span> Persoonlijke verzorging</text:p>
              <text:p text:style-name="al"/>
            </text:section>
            <text:section text:name="artikel_id1-3-2-2-2-21" text:style-name="artikel">
              <text:p text:style-name="artikel_kop_titel"><text:span text:style-name="artikel_kop_nr">1.6.1</text:span>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ongere. </text:p>
              <text:p text:style-name="al">Persoonlijke verzorging betreft hulp en zorg bij algemene dagelijkse levensverrichtingen (ADL). Het gaat dan onder andere om de volgende activiteiten (niet uitputtend):</text:p>
              <text:list text:style-name="id1-3-2-2-2-21-4">
                <text:list-item text:style-override="id1-3-2-2-2-21-4-1">
                  <text:number>•</text:number>
                  <text:p text:style-name="al">wassen</text:p>
                </text:list-item>
                <text:list-item text:style-override="id1-3-2-2-2-21-4-2">
                  <text:number>•</text:number>
                  <text:p text:style-name="al">aankleden en uitkleden</text:p>
                </text:list-item>
                <text:list-item text:style-override="id1-3-2-2-2-21-4-3">
                  <text:number>•</text:number>
                  <text:p text:style-name="al">aanbrengen of aantrekken van hulpmiddelen, prothesen, elastische kousen</text:p>
                </text:list-item>
                <text:list-item text:style-override="id1-3-2-2-2-21-4-4">
                  <text:number>•</text:number>
                  <text:p text:style-name="al">eten en drinken</text:p>
                </text:list-item>
                <text:list-item text:style-override="id1-3-2-2-2-21-4-5">
                  <text:number>•</text:number>
                  <text:p text:style-name="al">toedienen van sondevoeding</text:p>
                </text:list-item>
                <text:list-item text:style-override="id1-3-2-2-2-21-4-6">
                  <text:number>•</text:number>
                  <text:p text:style-name="al">zich verplaatsen (in/uit bed, in/uit bad, van bed naar stoel)</text:p>
                </text:list-item>
                <text:list-item text:style-override="id1-3-2-2-2-21-4-7">
                  <text:number>•</text:number>
                  <text:p text:style-name="al">naar het toilet gaan (aanleggen van een urinaal, verwisselen van incontinentiemateriaal)</text:p>
                </text:list-item>
                <text:list-item text:style-override="id1-3-2-2-2-21-4-8">
                  <text:number>•</text:number>
                  <text:p text:style-name="al">wisselen van lig- of zithouding</text:p>
                </text:list-item>
                <text:list-item text:style-override="id1-3-2-2-2-21-4-9">
                  <text:number>•</text:number>
                  <text:p text:style-name="al">medicijnen innemen</text:p>
                </text:list-item>
                <text:list-item text:style-override="id1-3-2-2-2-21-4-10">
                  <text:number>•</text:number>
                  <text:p text:style-name="al">opmaken van het bed van een bedlegerig kind</text:p>
                </text:list-item>
                <text:list-item text:style-override="id1-3-2-2-2-21-4-11">
                  <text:number>•</text:number>
                  <text:p text:style-name="al">reguliere huidverzorging, mond- en gebitsverzorging, scheren, hand- en voetverzorging</text:p>
                </text:list-item>
                <text:list-item text:style-override="id1-3-2-2-2-21-4-12">
                  <text:number>•</text:number>
                  <text:p text:style-name="al">schoonhouden en verzorgen van stoma en andere onnatuurlijke lichaamsopeningen</text:p>
                </text:list-item>
              </text:list>
              <text:p text:style-name="al">Een jongere kan ondersteuning krijgen bij deze ADL-activiteiten, maar de handelingen kunnen ook worden overgenomen. Het stimuleren van de jongere om de persoonlijke verzorging uit te voeren of aan te leren, kan ook onderdeel zijn van de in te zetten hulp.</text:p>
            </text:section>
            <text:section text:name="artikel_id1-3-2-2-2-22" text:style-name="artikel">
              <text:p text:style-name="artikel_kop_titel"><text:span text:style-name="artikel_kop_nr">1.6.2</text:span> Persoonlijke verzorging en gebruikelijke hulp</text:p>
              <text:p text:style-name="al">Bij de beoordeling van de vraag welke activiteiten op het gebied van persoonlijke verzorging als (boven)gebruikelijke hulp kunnen worden aangemerkt, gelden de hoofdregels uit 1.5.2.a. Er zijn enkele bijzondere situaties die specifiek voor persoonlijke verzorging gelden.</text:p>
              <text:p text:style-name="al"/>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vet">Voorbeeld</text:span>
                      </text:p>
                      <text:list text:style-name="id1-3-2-2-2-22-7-1-2-1-1-2">
                        <text:list-item text:style-override="id1-3-2-2-2-22-7-1-2-1-1-2-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text:p>
                        </text:list-item>
                        <text:list-item text:style-override="id1-3-2-2-2-22-7-1-2-1-1-2-2">
                          <text:number>•</text:number>
                          <text:p text:style-name="table_al">Wanneer de baby geen flesje zou krijgen maar sondevoeding, dan is de volledige tijd voor het toedienen van de sondevoeding tijdens de kinderopvang bovengebruikelijke hulp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 </text:p>
              <text:p text:style-name="al"/>
              <text:p text:style-name="al">
              <text:span text:style-name="nadrukondlijn">Intieme persoonlijke verzorging voor een jongere ouder dan 12 jaar</text:span>
            </text:p>
              <text:p text:style-name="al">Voor zover een jongere van 12 jaar of ouder geen intieme persoonlijke verzorging wil ontvangen van de ouder of verzorger/opvoeder wordt geen bijdrage verwacht van die ouder/verzorger verwacht. Er is dan dus geen sprake van te verwachten gebruikelijke hulp.</text:p>
            </text:section>
            <text:section text:name="artikel_id1-3-2-2-2-23" text:style-name="artikel">
              <text:p text:style-name="artikel_kop_titel"><text:span text:style-name="artikel_kop_nr">1.7</text:span> Begeleiding</text:p>
              <text:p text:style-name="al"/>
            </text:section>
            <text:section text:name="artikel_id1-3-2-2-2-24" text:style-name="artikel">
              <text:p text:style-name="artikel_kop_titel"><text:span text:style-name="artikel_kop_nr">1.7.1</text:span> Wat valt onder begeleiding?</text:p>
              <text:p text:style-name="al">Jeugdhulp omvat het bevorderen van de deelname aan het maatschappelijk verkeer en van het zelfstandig functioneren van jongeren met een beperking. Zodat ze in staat worden gesteld voldoende zelfredzaam te zijn en maatschappelijk te participeren, rekening houdend met hun leeftijd en ontwikkelingsniveau. Om dit te bereiken, kan het college begeleiding inzetten.</text:p>
              <text:p text:style-name="al">Bij begeleiding gaat het om het bevorderen, behouden of compenseren van de zelfredzaamheid en maatschappelijke participatie. Bij jongeren wordt (een beperking in de ) zelfredzaamheid en participatie vergeleken met de mate van zelfredzaamheid en participatie van een ‘gezond’ kind van dezelfde leeftijd. Zie hiervoor ook de richtlijnen in bijlage I. Begeleidingsactiviteiten kunnen onder andere bestaan uit:</text:p>
              <text:list text:style-name="id1-3-2-2-2-24-4">
                <text:list-item text:style-override="id1-3-2-2-2-24-4-1">
                  <text:number>•</text:number>
                  <text:p text:style-name="al">het ondersteunen bij of oefenen met vaardigheden of handelingen, zoals leren om dagelijkse handelingen als wassen en aankleden zelfstandig te kunnen doen.</text:p>
                </text:list-item>
                <text:list-item text:style-override="id1-3-2-2-2-24-4-2">
                  <text:number>•</text:number>
                  <text:p text:style-name="al">het oefenen met aanbrengen van structuur, bijvoorbeeld hulp bij plannen van activiteiten en dag structureren</text:p>
                </text:list-item>
                <text:list-item text:style-override="id1-3-2-2-2-24-4-3">
                  <text:number>•</text:number>
                  <text:p text:style-name="al">ondersteuning bij het sociaal functioneren en maatschappelijk participeren (psychosociale zelfredzaamheid), zoals thuis, bij winkelen of vrijetijdsbesteding.</text:p>
                </text:list-item>
                <text:list-item text:style-override="id1-3-2-2-2-24-4-4">
                  <text:number>•</text:number>
                  <text:p text:style-name="al">het overnemen van toezicht op de jongere</text:p>
                </text:list-item>
              </text:list>
            </text:section>
            <text:section text:name="artikel_id1-3-2-2-2-25" text:style-name="artikel">
              <text:p text:style-name="artikel_kop_titel"><text:span text:style-name="artikel_kop_nr">1.7.2</text:span> Begeleiding en gebruikelijke hulp</text:p>
              <text:p text:style-name="al">Bij de beoordeling van de vraag welke activiteiten op het gebied van begeleiding als (boven)gebruikelijke hulp kunnen worden aangemerkt, gelden de hoofdregels uit Hoofdstuk 2.</text:p>
              <text:p text:style-name="al"/>
              <text:p text:style-name="al">Hierna komen enkele uitzonderingen dan wel bijzondere situaties aan de orde die specifiek voor begeleiding gelden.</text:p>
              <text:p text:style-name="al"/>
              <text:p text:style-name="al">
              <text:span text:style-name="nadrukondlijn">a)</text:span>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text:span>
              <text:span text:style-name="nadrukondlijn">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text:p>
              <text:p text:style-name="al"/>
              <text:p text:style-name="al">
              <text:span text:style-name="nadrukondlijn">c)</text:span>
              <text:span text:style-name="nadrukondlijn">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d)</text:span>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p text:style-name="al"/>
              <text:section text:name="table_id1-3-2-2-2-25-22" text:style-name="table">
                <text:p text:style-name="table_top"/>
                <table:table table:style-name="tgroup">
                  <table:table-column table:style-name="id1-3-2-2-2-25-22-1-1"/>
                  <table:table-row table:style-name="row">
                    <table:table-cell table:style-name="cell_frame_all" table:number-rows-spanned="1" table:number-columns-spanned="1">
                      <text:p text:style-name="table_al">
                        <text:span text:style-name="nadrukvet">Voorbeeld</text:span>
                      </text:p>
                      <text:list text:style-name="id1-3-2-2-2-25-22-1-2-1-1-2">
                        <text:list-item text:style-override="id1-3-2-2-2-25-22-1-2-1-1-2-1">
                          <text:number>•</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2-2-25-22-1-2-1-1-2-2">
                          <text:number>•</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item text:style-override="id1-3-2-2-2-25-22-1-2-1-1-2-3">
                          <text:number>•</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section>
            <text:section text:name="artikel_id1-3-2-2-2-26" text:style-name="artikel">
              <text:p text:style-name="artikel_kop_titel"><text:span text:style-name="artikel_kop_nr">1.7.3</text:span> Afwegingskader gebruikelijke hulp maatschappelijke ondersteuning </text:p>
              <text:p text:style-name="al">De beoordeling of er sprake is van gebruikelijke hulp is gebaseerd op de volgende omstandigheden:</text:p>
              <text:list text:style-name="id1-3-2-2-2-26-3">
                <text:list-item text:style-override="id1-3-2-2-2-26-3-1">
                  <text:number>a)</text:number>
                  <text:p text:style-name="al">De aard en de omvang van de ondersteuningsbehoefte van de inwoner.</text:p>
                </text:list-item>
                <text:list-item text:style-override="id1-3-2-2-2-26-3-2">
                  <text:number>b)</text:number>
                  <text:p text:style-name="al">De aard van de relatie van de persoon binnen de leefeenheid met de inwoner.</text:p>
                </text:list-item>
                <text:list-item text:style-override="id1-3-2-2-2-26-3-3">
                  <text:number>c)</text:number>
                  <text:p text:style-name="al">De leeftijd en de ontwikkelingsfase van inwonende kinderen.</text:p>
                </text:list-item>
                <text:list-item text:style-override="id1-3-2-2-2-26-3-4">
                  <text:number>d)</text:number>
                  <text:p text:style-name="al">De leerbaarheid van de inwoner en/of de personen van wie gebruikelijke hulp kan worden gevergd.</text:p>
                </text:list-item>
              </text:list>
              <text:p text:style-name="al">
              <text:span text:style-name="nadrukondlijn">a)</text:span>
              <text:span text:style-name="nadrukondlijn">De aard en de omvang van de ondersteuningsbehoefte van de inwoner</text:span>
            </text:p>
              <text:p text:style-name="al">Het college inventariseert als eerste de hier genoemde omstandigheden.</text:p>
              <text:p text:style-name="al"/>
              <text:p text:style-name="al">De aard</text:p>
              <text:p text:style-name="al">De aard van de ondersteuningsbehoefte kan zeer divers zijn. De inwoner kan aangewezen zijn op hulp bij o.a.:</text:p>
              <text:list text:style-name="id1-3-2-2-2-26-9">
                <text:list-item text:style-override="id1-3-2-2-2-26-9-1">
                  <text:number>•</text:number>
                  <text:p text:style-name="al">zelfzorg;</text:p>
                </text:list-item>
                <text:list-item text:style-override="id1-3-2-2-2-26-9-2">
                  <text:number>•</text:number>
                  <text:p text:style-name="al">het plannen of ondernemen van (dagelijkse) activiteiten in het kader van participatie; of</text:p>
                </text:list-item>
                <text:list-item text:style-override="id1-3-2-2-2-26-9-3">
                  <text:number>•</text:number>
                  <text:p text:style-name="al">bij problematisch gedrag.</text:p>
                </text:list-item>
              </text:list>
              <text:p text:style-name="al">De mate van zelfredzaamheid is enerzijds afhankelijk van de beperkingen die de inwoner daarbij ondervindt. Anderzijds wordt de mate van zelfredzaamheid bepaald door wat de inwoner wel zelf kan al dan niet met bijvoorbeeld hulp van anderen of met gebruikmaking van algemene voorzieningen. Het college houdt in ieder geval rekening met hulp bij of het overnemen van activiteiten of taken die volgens algemene maatstaven in de persoonlijke levenssfeer onderling van elkaar verwacht wordt geboden te worden. Zie verder onder het kopje ‘de aard van de relatie van de persoon binnen de leefeenheid met de inwoner’ van deze Beleidsregels.</text:p>
              <text:p text:style-name="al"/>
              <text:p text:style-name="al">De omvang</text:p>
              <text:p text:style-name="al">Ook de omvang van de ondersteuningsbehoefte kan divers van aard zijn. Zo kan de inwoner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text:p>
              <text:p text:style-name="al"/>
              <text:p text:style-name="al">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text:p>
              <text:p text:style-name="al"/>
              <text:p text:style-name="al">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text:p>
              <text:p text:style-name="al"/>
              <text:p text:style-name="al">Het college kan voor de bovengebruikelijke hulp hulp-op-maat verlenen.</text:p>
              <text:p text:style-name="al"/>
              <text:p text:style-name="al">Huishoudelijke taken</text:p>
              <text:p text:style-name="al">Ook bij het overnemen van huishoudelijke taken wordt in principe geen rekening gehouden met een onderscheid tussen een kortdurende of een langdurige ondersteuningsbehoefte. Dat is in lijn met de regels zoals die golden onder de Wmo 2007.</text:p>
              <text:p text:style-name="al"/>
              <text:p text:style-name="al">
              <text:span text:style-name="nadrukondlijn">b) De aard van de relatie van de persoon binnen de leefeenheid met de inwoner</text:span>
            </text:p>
              <text:p text:style-name="al">Als algemeen uitgangspunt geldt dat huisgenoten elkaar onderling gebruikelijke hulp moeten bieden. Immers huisgenoten binnen de leefeenheid kiezen ervoor om gezamenlijk een huishouden te voeren. Dat maakt hen gezamenlijk verantwoordelijk voor het functioneren van het huishouden.</text:p>
              <text:p text:style-name="al">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text:p>
              <text:p text:style-name="al"/>
              <text:p text:style-name="al">Huishoudelijke taken</text:p>
              <text:p text:style-name="al">Ook bij het overnemen van huishoudelijke taken wordt in principe geen rekening gehouden met de aard van de relatie. Het gaat er om of sprake is van een huisgenoot binnen de leefeenheid.</text:p>
              <text:p text:style-name="al"/>
              <text:p text:style-name="al">Algemene maatstaven in de persoonlijke levenssfeer</text:p>
              <text:p text:style-name="al">Het college houdt bij de beoordeling of er sprake is van gebruikelijke hulp wel rekening met hulp bij of het overnemen van activiteiten of taken die naar algemene maatstaven in de persoonlijke levenssfeer onderling aan elkaar geacht wordt geboden te worden. De volgende voorbeelden worden genoemd:</text:p>
              <text:p text:style-name="al"/>
              <text:p text:style-name="al">Hulp bij een bezoek aan de familie, vrienden, huisarts, et cetera. Daaronder wordt ook het vervoer verstaan; het gaat immers om (incidentele) verplaatsingen die in het algemeen gepland kunnen worden. Het vervoer bij structurele verplaatsingen, waarbij rekening wordt gehouden met de intensiteit van de verplaatsingen en de reguliere daginvulling van de huisgenoot. Hulp bij of het overnemen van taken die tot een gezamenlijk huishouden behoren zoals de thuisadministratie. Hulp aan anderen, die behoren tot de omgeving van de inwoner, in het (leren) omgaan met de beperkingen van de inwoner. Denk aan familie, vrienden, vrijwilligers, et cetera.</text:p>
              <text:p text:style-name="al"/>
              <text:p text:style-name="al">Hulp van ouders aan kinderen, waaronder ook toezicht, bij activiteiten zoals zwemmen of andere activiteiten die kinderen doen en waarbij zij normaal gesproken door hun ouders begeleid worden; (zie Richtlijnen gebruikelijke hulp voor kinderen met een normaal ontwikkelingsprofiel).</text:p>
              <text:p text:style-name="al"/>
              <text:p text:style-name="al">Echtgenoten/partners</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de sociale redzaamheid. Bij een substantiële omvang in de ondersteuningsbehoefte kan dit er evenwel toe leiden dat sprake is van bovengebruikelijke hulp.</text:p>
              <text:p text:style-name="al"/>
              <text:p text:style-name="al">Kinderen ten opzichte van ouders</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al"/>
              <text:p text:style-name="al">Huisgenoten ten opzichte van elkaar</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de ene huisgenoot de ander bijvoorbeeld aanspoort tot zelfzorg.</text:p>
              <text:p text:style-name="al"/>
              <text:p text:style-name="al">Ouders en kinderen</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text:p>
              <text:p text:style-name="al"/>
              <text:p text:style-name="al">
              <text:span text:style-name="nadrukondlijn">c)</text:span>
              <text:span text:style-name="nadrukondlijn">De leeftijd en de ontwikkelingsfase van inwonende kinderen</text:span>
            </text:p>
              <text:p text:style-name="al">Als de inwoner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Kinderen binnen de leefeenheid</text:p>
              <text:p text:style-name="al">In geval de leefeenheid van de inwoner mede bestaat uit (pleeg en/of stief-)kinderen, gaat het college er vanuit dat de kinderen, afhankelijk van hun leeftijd en psychosociaal functioneren, een bijdrage kunnen leveren aan de huishoudelijke taken. Een volwass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text:p>
              <text:p text:style-name="al">Verder gelden de volgende uitgangspunten bij de huishoudelijke taken:</text:p>
              <text:list text:style-name="id1-3-2-2-2-26-56">
                <text:list-item text:style-override="id1-3-2-2-2-26-56-1">
                  <text:number>•</text:number>
                  <text:p text:style-name="al">Kinderen tot 5 jaar leveren geen bijdrage aan de huishouding.</text:p>
                </text:list-item>
                <text:list-item text:style-override="id1-3-2-2-2-26-5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2-26-56-3">
                  <text:number>•</text:number>
                  <text:p text:style-name="al">Kinderen vanaf 13 jaar kunnen, naast bovengenoemde taken hun eigen kamer op orde houden, d.w.z. rommel opruimen, stofzuigen, bed verschonen.</text:p>
                </text:list-item>
              </text:list>
              <text:p text:style-name="al">
              <text:span text:style-name="nadrukondlijn">d)</text:span>
              <text:span text:style-name="nadrukondlijn">De leerbaarheid van de inwoner en/of de personen van wie gebruikelijke hulp kan worden gevergd</text:span>
            </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Het college kan dan tijdelijk hulp-op-maat inzetten om de ‘gebruikelijke hulp’ aan te leren. De ondersteuning kan dan ook gericht zijn op het leren om te gaan met (de gevolgen van) de beperkingen van de inwoner. Er moet in die gevallen wel sprake zijn van een noodzaak tot het verlenen van hulp-op-maat die in overwegende mate is gericht op de inwoner. Het spreekt voor zich dat hierbij de leerbaarheid van de inwoner ook een belangrijke rol kan spelen. Dat kan ook betrekking hebben op het (leren) accepteren van de te bieden gebruikelijke hulp.</text:p>
              <text:p text:style-name="al"/>
              <text:p text:style-name="al">Bovengebruikelijke hulp</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Ook de hulp/zorg van ouders voor kinderen kan bovengebruikelijk zijn gelet op de omvang daarvan. In vergelijking met gezonde kinderen met een normaal ontwikkelingsprofiel kan deze hulp/zorg worden overschreden. Het is echter niet zo dat het college in Beleidsregels kan vaststellen hoeveel hulp precies gebruikelijk is te bieden. De medewerker Voormekaar moet daarvoor de omstandigheden van het individuele geval beoordelen. In voorkomende gevallen kan hulp-op-maat aangewezen zijn, tenzij (bij kinderen) aanspraak bestaat op begeleiding of persoonlijke verzorging op grond van de Jeugdwet of intensieve kindzorg op grond van de Zvw.</text:p>
              <text:p text:style-name="al"/>
              <text:p text:style-name="al">Uitzonderingen op het bieden van gebruikelijke hulp</text:p>
              <text:p text:style-name="al">In de volgende situaties gaat het college er in principe van uit dat de huisgenoot (tijdelijk) geen gebruikelijke hulp biedt of kan bieden:</text:p>
              <text:list text:style-name="id1-3-2-2-2-26-65">
                <text:list-item text:style-override="id1-3-2-2-2-26-65-1">
                  <text:number>•</text:number>
                  <text:p text:style-name="al">de huisgenoot is overbelast of dreigt te worden overbelast;</text:p>
                </text:list-item>
                <text:list-item text:style-override="id1-3-2-2-2-26-65-2">
                  <text:number>•</text:number>
                  <text:p text:style-name="al">de huisgenoot heeft beperkingen en mist de kennis/vaardigheden om gebruikelijke hulp uit te voeren en kan deze vaardigheden niet aanleren;</text:p>
                </text:list-item>
                <text:list-item text:style-override="id1-3-2-2-2-26-65-3">
                  <text:number>•</text:number>
                  <text:p text:style-name="al">de inwoner heeft een zeer korte levensverwachting;</text:p>
                </text:list-item>
                <text:list-item text:style-override="id1-3-2-2-2-26-65-4">
                  <text:number>•</text:number>
                  <text:p text:style-name="al">de huisgenoot is regelmatig niet aanwezig, vanwege activiteiten elders met een verplichtend karakter; of</text:p>
                </text:list-item>
                <text:list-item text:style-override="id1-3-2-2-2-26-65-5">
                  <text:number>•</text:number>
                  <text:p text:style-name="al">er is naar het oordeel van het college sprake van bijzondere omstandigheden. Hieronder kan bijvoorbeeld een stapeling van ondersteunings- en/of zorgtaken worden verstaan.</text:p>
                </text:list-item>
              </text:list>
              <text:p text:style-name="al">Mantelzorg versus gebruikelijke hulp</text:p>
              <text:p text:style-name="al">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 </text:p>
            </text:section>
            <text:p text:style-name="hoofdstuk_bottom"/>
          </text:section>
          <text:section text:name="hoofdstuk_id1-3-2-2-3" text:style-name="hoofdstuk">
            <text:p text:style-name="hoofdstuk_kop"><text:span text:style-name="label">Hoofdstuk</text:span> <text:span text:style-name="nr">2.</text:span> Hulp op maat dienstverlening Jeugd en Wmo</text:p>
            <text:section text:name="artikel_id1-3-2-2-3-2" text:style-name="artikel">
              <text:p text:style-name="artikel_kop_titel"><text:span text:style-name="artikel_kop_nr">2.1</text:span> Algemeen</text:p>
              <text:p text:style-name="al">Als hulp op maat aan de orde is, worden de volgende afwegingskaders gebruikt om de meest passende ondersteuning te kiezen:</text:p>
              <text:list text:style-name="id1-3-2-2-3-2-3">
                <text:list-item text:style-override="id1-3-2-2-3-2-3-1">
                  <text:number>•</text:number>
                  <text:p text:style-name="al">Logeren Jeugd en Wmo</text:p>
                </text:list-item>
                <text:list-item text:style-override="id1-3-2-2-3-2-3-2">
                  <text:number>•</text:number>
                  <text:p text:style-name="al">Hulp op maat Jeugd</text:p>
                </text:list-item>
                <text:list-item text:style-override="id1-3-2-2-3-2-3-3">
                  <text:number>•</text:number>
                  <text:p text:style-name="al">Hulp op maat Wmo</text:p>
                </text:list-item>
              </text:list>
            </text:section>
            <text:section text:name="artikel_id1-3-2-2-3-3" text:style-name="artikel">
              <text:p text:style-name="artikel_kop_titel"><text:span text:style-name="artikel_kop_nr">2.2</text:span> Afwegingskader hulp op maat logeren voor Jeugd en Wmo</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inwoner).</text:p>
              <text:p text:style-name="al"/>
              <text:p text:style-name="al">Inwoners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inwoner en de gestelde doelen kan logeren voor de dag-invulling aangevuld worden met: </text:p>
              <text:list text:style-name="id1-3-2-2-3-3-6">
                <text:list-item text:style-override="id1-3-2-2-3-3-6-1">
                  <text:number>-</text:number>
                  <text:p text:style-name="al">dagdelen groepsbegeleiding en/of uren individuele begeleiding voor inwonerinwoners vanaf 18 jaar; </text:p>
                </text:list-item>
                <text:list-item text:style-override="id1-3-2-2-3-3-6-2">
                  <text:number>-</text:number>
                  <text:p text:style-name="al">dagdelen groepsbegeleiding en/of uren individuele begeleiding en/of dagdelen groepsbehandeling en/of uren individuele behandeling voor inwonerinwoners onder de 18 jaar. </text:p>
                </text:list-item>
              </text:list>
              <text:p text:style-name="al">De dag-invulling kan door een andere organisatie worden geboden. Een inschrijving op producten uit perceel 1 en/of 2 is daarom niet verplicht wanneer wordt ingeschreven op het product logeren.</text:p>
            </text:section>
            <text:section text:name="artikel_id1-3-2-2-3-4" text:style-name="artikel">
              <text:p text:style-name="artikel_kop_titel"><text:span text:style-name="artikel_kop_nr">2.3</text:span> Afwegingskader hulp op maat Jeugd </text:p>
              <text:p text:style-name="al"/>
              <text:p text:style-name="al">
              <text:span text:style-name="nadrukondlijn">I: Ondersteuning individueel gericht op ontwikkeling en stabilisatie </text:span>
            </text:p>
              <text:p text:style-name="al"/>
              <text:p text:style-name="al">
              <text:span text:style-name="nadrukvet">Algemeen</text:span>
            </text:p>
              <text:p text:style-name="al">De Ondersteuning is gericht op het aanleren, oefenen en bestendigen van vaardigheden en gedrag. Ondersteuning individueel is gericht op het vergroten dan wel behouden van de zelfredzaamheid en de deelname aan de samenleving. </text:p>
              <text:p text:style-name="al">Ondersteuning individueel bestaat uit </text:p>
              <text:list text:style-name="id1-3-2-2-3-4-8">
                <text:list-item text:style-override="id1-3-2-2-3-4-8-1">
                  <text:number>•</text:number>
                  <text:p text:style-name="al">begeleiding individueel</text:p>
                  <text:list text:style-name="id1-3-2-2-3-4-8-1-3">
                    <text:list-item text:style-override="id1-3-2-2-3-4-8-1-3-1">
                      <text:number>o</text:number>
                      <text:p text:style-name="al">Ontwikkelen en coachen bij</text:p>
                    </text:list-item>
                    <text:list-item text:style-override="id1-3-2-2-3-4-8-1-3-2">
                      <text:number>o</text:number>
                      <text:p text:style-name="al">Ontwikkelen Plus</text:p>
                    </text:list-item>
                    <text:list-item text:style-override="id1-3-2-2-3-4-8-1-3-3">
                      <text:number>o</text:number>
                      <text:p text:style-name="al">Gericht op stabiliseren (voorkomen van achteruitgang)</text:p>
                    </text:list-item>
                    <text:list-item text:style-override="id1-3-2-2-3-4-8-1-3-4">
                      <text:number>o</text:number>
                      <text:p text:style-name="al">Stabiliseren en helpen bij (gericht op stabiel houden en voorkomen van achteruitgang)</text:p>
                    </text:list-item>
                    <text:list-item text:style-override="id1-3-2-2-3-4-8-1-3-5">
                      <text:number>o</text:number>
                      <text:p text:style-name="al">Stabiliseren en overnemen</text:p>
                    </text:list-item>
                    <text:list-item text:style-override="id1-3-2-2-3-4-8-1-3-6">
                      <text:number>0</text:number>
                      <text:p text:style-name="al">Stabiliseren Plus</text:p>
                    </text:list-item>
                  </text:list>
                </text:list-item>
                <text:list-item text:style-override="id1-3-2-2-3-4-8-2">
                  <text:number>•</text:number>
                  <text:p text:style-name="al">persoonlijke verzorging </text:p>
                </text:list-item>
                <text:list-item text:style-override="id1-3-2-2-3-4-8-3">
                  <text:number>•</text:number>
                  <text:p text:style-name="al">behandeling individueel</text:p>
                </text:list-item>
              </text:list>
              <text:p text:style-name="al">
              <text:span text:style-name="nadrukvet">
                <text:span text:style-name="nadrukcur">Begeleiding Individueel – ontwikkelen en coachen bij</text:span>
              </text:span>
            </text:p>
              <text:p text:style-name="al"/>
              <text:section text:name="table_id1-3-2-2-3-4-11" text:style-name="table">
                <text:p text:style-name="table_top"/>
                <table:table table:style-name="tgroup">
                  <table:table-column table:style-name="id1-3-2-2-3-4-11-1-1"/>
                  <table:table-column table:style-name="id1-3-2-2-3-4-11-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leerbaar en de ondersteuning is in principe eindig of kan overgaan in een lichtere vorm van begeleiding zoals begeleiding gericht op stabilisatie.</text:p>
                    </table:table-cell>
                    <table:table-cell table:style-name="cell_frame_all" table:number-rows-spanned="1" table:number-columns-spanned="1">
                      <text:p text:style-name="table_al">Door het aanleren van en oefenen met vaardigheden en gedrag kan de jongere en/ of zijn opvoeders de problemen oplossen of zodanig verbeteren dat jongere en/ of gezin weer zelfstandig kan functioneren, dan wel om kan gaan met de gevolgen van de (gedrags-)problemen, veilig kan opgroeien en mee kan doen in de samenleving. </text:p>
                      <text:p text:style-name="table_al">Het vergroten van de eigen kracht kan bij deze jongere veelal een positief effect hebben op alle leefgebieden. Vaak is in het begin de ondersteuning van intensievere aard, voor het aanleren van vaardigheden. De jongere (en zijn omgeving) leert(leren) vaardigheden om voldoende te participeren, dagelijkse levensverrichtingen uit te voeren en het persoonlijke leven te structureren en daar zoveel mogelijk regie over te voeren.</text:p>
                    </table:table-cell>
                  </table:table-row>
                </table:table>
                <text:p text:style-name="table_bottom"/>
              </text:section>
              <text:p text:style-name="al"/>
              <text:p text:style-name="al">
              <text:span text:style-name="nadrukvet">
                <text:span text:style-name="nadrukcur">Begeleiding Individueel – ontwikkelen Plus</text:span>
              </text:span>
            </text:p>
              <text:p text:style-name="al"/>
              <text:section text:name="table_id1-3-2-2-3-4-15" text:style-name="table">
                <text:p text:style-name="table_top"/>
                <table:table table:style-name="tgroup">
                  <table:table-column table:style-name="id1-3-2-2-3-4-15-1-1"/>
                  <table:table-column table:style-name="id1-3-2-2-3-4-15-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Het gaat altijd om meervoudig complexe (gezins-)problematiek. Er zijn altijd beperkingen op meerdere levensdomeinen en er is altijd aanvullend sprake van gedragsproblematiek. </text:p>
                      <text:p text:style-name="table_al">Het is nodig dat op consultatiebasis een gedragswetenschapper, orthopedagoog of andere specialist actief meekijkt.</text:p>
                      <text:p text:style-name="table_al">Daarnaast is het nodig dat door de aanbieder actief de samenwerking met andere ketenpartners wordt gezocht. </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
              <text:p text:style-name="al">
              <text:span text:style-name="nadrukvet">
                <text:span text:style-name="nadrukcur">Begeleiding individueel – stabiliseren en helpen bij</text:span>
              </text:span>
            </text:p>
              <text:p text:style-name="al"/>
              <text:section text:name="table_id1-3-2-2-3-4-19" text:style-name="table">
                <text:p text:style-name="table_top"/>
                <table:table table:style-name="tgroup">
                  <table:table-column table:style-name="id1-3-2-2-3-4-19-1-1"/>
                  <table:table-column table:style-name="id1-3-2-2-3-4-19-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Jongeren en/of hun opvoeders die structureel begeleiding en/of toezicht nodig hebben bij zelfstandig opvoeden / opgroeien. Ook kan de begeleiding gericht zijn op het voorkomen van achteruitgang van zelfredzaamheid en het bevorderen van deelname aan de samenleving.</text:p>
                      <text:p text:style-name="table_al">Jongeren zijn bij het voorkomen en/of oplossen van problemen en het nemen van besluiten afhankelijk van anderen voor structuur en regie.</text:p>
                      <text:p text:style-name="table_al">De jongere beschikt over beperkte verandercapaciteit en heeft beperkt mogelijkheden tot ontwikkelen van vaardigheden of gedrag.</text:p>
                    </table:table-cell>
                    <table:table-cell table:style-name="cell_frame_all" table:number-rows-spanned="1" table:number-columns-spanned="1">
                      <text:p text:style-name="table_al">Het samen doen, oefenen, bestendigen, deels overnemen van vaardigheden staan centraal.</text:p>
                      <text:p text:style-name="table_al">De ondersteuning kan langdurig zijn, kan overgaan in een situatie waarbij de jongere samen met zijn omgeving de beperkingen kan hanteren zonder aanvullende ondersteuning, of overgaan naar “stabiliseren en overnemen”, of de situatie kan zodanig verslechteren dat een intramurale setting noodzakelijk is. </text:p>
                    </table:table-cell>
                  </table:table-row>
                </table:table>
                <text:p text:style-name="table_bottom"/>
              </text:section>
              <text:p text:style-name="al"/>
              <text:p text:style-name="al">
              <text:span text:style-name="nadrukvet">
                <text:span text:style-name="nadrukcur">Begeleiding individueel – stabiliseren en overnemen</text:span>
              </text:span>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helpen bij geldt hier dat de jongere en/ of zijn opvoeders op meerdere levensdomeinen afhankelijk is (of zijn) van anderen. De jongere kan taken en vaardigheden op meerdere levensdomeinen niet meer zelfstandig of slechts met hulp uitvoeren.</text:p>
                      <text:p text:style-name="table_al">De begeleidings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Zie Stabiliseren en helpen bij, met de nadruk op het overnemen van vaardigheden/</text:p>
                      <text:p text:style-name="table_al">bestendigen van een situatie. </text:p>
                      <text:p text:style-name="table_al">Zo nodig ontlasten van de mantelzorger.</text:p>
                    </table:table-cell>
                  </table:table-row>
                </table:table>
                <text:p text:style-name="table_bottom"/>
              </text:section>
              <text:p text:style-name="al"/>
              <text:p text:style-name="al">
              <text:span text:style-name="nadrukvet">
                <text:span text:style-name="nadrukcur">Begeleiding individueel – stabiliseren Plus</text:span>
              </text:span>
            </text:p>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 </text:p>
                      <text:p text:style-name="table_al">Het is nodig dat op consultatiebasis een gedragswetenschapper, orthopedagoog of andere specialist actief meekijkt.</text:p>
                      <text:p text:style-name="table_al">Daarnaast is het nodig dat door de aanbieder actief de samenwerking met andere ketenpartners wordt gezocht. </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al"/>
              <text:p text:style-name="al">
              <text:span text:style-name="nadrukvet">
                <text:span text:style-name="nadrukondlijn">Persoonlijke verzorging</text:span>
              </text:span>
            </text:p>
              <text:p text:style-name="al"/>
              <text:p text:style-name="al">De volgende afbakening geldt:</text:p>
              <text:list text:style-name="id1-3-2-2-3-4-32">
                <text:list-item text:style-override="id1-3-2-2-3-4-32-1">
                  <text:number>•</text:number>
                  <text:p text:style-name="al">Indien de verzorging bij jongeren verband houdt met de behoefte aan geneeskundige zorg of een hoog risico daarop, valt die zorg onder de Zorgverzekeringswet. </text:p>
                </text:list-item>
                <text:list-item text:style-override="id1-3-2-2-3-4-32-2">
                  <text:number>•</text:number>
                  <text:p text:style-name="al">Indien de verzorgende handelingen bij jongeren gericht zijn op het opheffen van een tekort aan zelfredzaamheid bij algemene dagelijkse levensverrichtingen (ADL), valt die zorg onder de Jeugdwet.</text:p>
                </text:list-item>
              </text:list>
              <text:p text:style-name="al"/>
              <text:p text:style-name="al">Persoonlijke verzorging vanuit de Jeugdwet bestaat uit:</text:p>
              <text:list text:style-name="id1-3-2-2-3-4-35">
                <text:list-item text:style-override="id1-3-2-2-3-4-35-1">
                  <text:number>•</text:number>
                  <text:p text:style-name="al">Persoonlijke verzorging – ontwikkelen (gericht op doorstroom en uitstroom)</text:p>
                </text:list-item>
                <text:list-item text:style-override="id1-3-2-2-3-4-35-2">
                  <text:number>•</text:number>
                  <text:p text:style-name="al">Persoonlijke verzorging – stabiliseren (gericht op stabiel houden en voorkomen van achteruitgang) </text:p>
                </text:list-item>
              </text:list>
              <text:p text:style-name="al">
              <text:span text:style-name="nadrukvet">
                <text:span text:style-name="nadrukcur">Persoonlijke verzorging – ontwikkelen</text:span>
              </text:span>
            </text:p>
              <text:p text:style-name="al"/>
              <text:section text:name="table_id1-3-2-2-3-4-38" text:style-name="table">
                <text:p text:style-name="table_top"/>
                <table:table table:style-name="tgroup">
                  <table:table-column table:style-name="id1-3-2-2-3-4-38-1-1"/>
                  <table:table-column table:style-name="id1-3-2-2-3-4-3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leerbaar en de ondersteuning is in principe eindig, of kan overgaan in een lichtere vorm van Ondersteuning zoals <text:span text:style-name="nadrukcur">Persoonlijke verzorging – stabiliseren.</text:span></text:p>
                    </table:table-cell>
                    <table:table-cell table:style-name="cell_frame_all" table:number-rows-spanned="1" table:number-columns-spanned="1">
                      <text:p text:style-name="table_al">Het aanleren en verbeteren van vaardigheden rondom persoonlijke hygiëne en lichamelijke basiszorg zodat de jongere deze taken (weer) zelfstandig of met behulp van zijn/haar omgeving kan uitvoeren.</text:p>
                      <text:p text:style-name="table_al">De ondersteuning is gericht op het aanleren, oefenen en bestendigen van vaardigheden en gedrag. </text:p>
                    </table:table-cell>
                  </table:table-row>
                </table:table>
                <text:p text:style-name="table_bottom"/>
              </text:section>
              <text:p text:style-name="al"/>
              <text:p text:style-name="al">
              <text:span text:style-name="nadrukvet">
                <text:span text:style-name="nadrukcur">Persoonlijke verzorging – stabiliseren</text:span>
              </text:span>
            </text:p>
              <text:p text:style-name="al"/>
              <text:section text:name="table_id1-3-2-2-3-4-42" text:style-name="table">
                <text:p text:style-name="table_top"/>
                <table:table table:style-name="tgroup">
                  <table:table-column table:style-name="id1-3-2-2-3-4-42-1-1"/>
                  <table:table-column table:style-name="id1-3-2-2-3-4-4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beperkt leerbaar. </text:p>
                      <text:p text:style-name="table_al">De aard van de vraag komt veelal voort uit een (chronische) aandoening.</text:p>
                    </table:table-cell>
                    <table:table-cell table:style-name="cell_frame_all" table:number-rows-spanned="1" table:number-columns-spanned="1">
                      <text:p text:style-name="table_al">De ondersteuning bestaat vooral uit het helpen bij, inslijten en of(deels) overnemen van taken in de persoonlijke hygiëne en lichamelijke basiszorg.</text:p>
                      <text:p text:style-name="table_al">De Ondersteuning kan bij verbetering overgaan in een situatie waarbij de jongere samen met zijn omgeving de beperkingen kan hanteren zonder aanvullende ondersteuning. Bij verslechtering kan in samenspraak met de wijkverpleging worden beoordeeld of er sprake is van zorg waar de Zvw of Wlz van toepassing is. </text:p>
                    </table:table-cell>
                  </table:table-row>
                </table:table>
                <text:p text:style-name="table_bottom"/>
              </text:section>
              <text:p text:style-name="al"/>
              <text:p text:style-name="al">
              <text:span text:style-name="nadrukvet">
                <text:span text:style-name="nadrukondlijn">Behandeling individueel </text:span>
              </text:span>
            </text:p>
              <text:p text:style-name="al"/>
              <text:p text:style-name="al">Behandeling individueel is gericht op het verbeteren van opvoed- of opgroeiproblemen, psychische problemen en stoornissen. </text:p>
              <text:p text:style-name="al">De Jongere is leerbaar, de ondersteuning is in principe kortdurend en eindig of zal, zo mogelijk, overgaan in een lichtere vorm van Ondersteuning zoals Begeleiding. </text:p>
              <text:p text:style-name="al">Behandeling bestaat uit twee varianten:</text:p>
              <text:list text:style-name="id1-3-2-2-3-4-49">
                <text:list-item text:style-override="id1-3-2-2-3-4-49-1">
                  <text:number>•</text:number>
                  <text:p text:style-name="al">Behandeling individueel – ontwikkelen</text:p>
                </text:list-item>
                <text:list-item text:style-override="id1-3-2-2-3-4-49-2">
                  <text:number>•</text:number>
                  <text:p text:style-name="al">Behandeling individueel – ontwikkelen Plus</text:p>
                </text:list-item>
              </text:list>
              <text:p text:style-name="al">NB Het bestendigen van vaardigheden en gedrag valt onder begeleiding, niet onder behandeling</text:p>
              <text:p text:style-name="al"/>
              <text:p text:style-name="al">
              <text:span text:style-name="nadrukvet">
                <text:span text:style-name="nadrukcur">Behandeling individueel – ontwikkelen</text:span>
              </text:span>
            </text:p>
              <text:p text:style-name="al"/>
              <text:section text:name="table_id1-3-2-2-3-4-54" text:style-name="table">
                <text:p text:style-name="table_top"/>
                <table:table table:style-name="tgroup">
                  <table:table-column table:style-name="id1-3-2-2-3-4-54-1-1"/>
                  <table:table-column table:style-name="id1-3-2-2-3-4-5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leerbaar.</text:p>
                      <text:p text:style-name="table_al">Voor die gezinnen/jongeren waarvoor een intensieve jeugdhulpinterventie nodig is, specifieke kennis, opleiding en ervaring nodig is, waarbij een gedragswetenschapper(bijvoorbeeld een orthopedagoog of gz-psycholoog) een deel van de hulp aan de jongere zelf uitvoert. Interventies worden uitgevoerd middels strikt geprotocolleerde methodieken waarvoor specifieke bijscholing nodig is. Een gedragswetenschapper voert deels zelf de behandeling uit. </text:p>
                    </table:table-cell>
                    <table:table-cell table:style-name="cell_frame_all" table:number-rows-spanned="1" table:number-columns-spanned="1">
                      <text:p text:style-name="table_al">Gericht op het verbeteren van opvoed- of opgroeiproblemen, psychische problemen en stoornissen.</text:p>
                      <text:p text:style-name="table_al">De ondersteuning is in principe kortdurend en eindig of zal, zo mogelijk, overgaan in een lichtere vorm van Ondersteuning zoals <text:span text:style-name="nadrukcur">Begeleiding</text:span>.</text:p>
                    </table:table-cell>
                  </table:table-row>
                </table:table>
                <text:p text:style-name="table_bottom"/>
              </text:section>
              <text:p text:style-name="al"/>
              <text:p text:style-name="al">
              <text:span text:style-name="nadrukvet">
                <text:span text:style-name="nadrukcur">Behandeling individueel – ontwikkelen Plus</text:span>
              </text:span>
            </text:p>
              <text:p text:style-name="al"/>
              <text:section text:name="table_id1-3-2-2-3-4-58" text:style-name="table">
                <text:p text:style-name="table_top"/>
                <table:table table:style-name="tgroup">
                  <table:table-column table:style-name="id1-3-2-2-3-4-58-1-1"/>
                  <table:table-column table:style-name="id1-3-2-2-3-4-5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leerbaar. </text:p>
                      <text:p text:style-name="table_al">Voor die gezinnen/jongeren waarvoor een intensieve interventie (diagnose en/ of therapie) nodig is die wordt uitgevoerd door een gedragswetenschapper of specifieke medicus. Hieronder valt ook vraagverduidelijking bij jongeren gericht op passende behandeling. </text:p>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Gericht op het verbeteren van opvoed- of opgroeiproblemen, psychische problemen en stoornissen.</text:p>
                      <text:p text:style-name="table_al">De ondersteuning is in principe kortdurend en eindig of zal, zo mogelijk, overgaan in een lichtere vorm van ondersteuning.</text:p>
                    </table:table-cell>
                  </table:table-row>
                </table:table>
                <text:p text:style-name="table_bottom"/>
              </text:section>
              <text:p text:style-name="al"/>
              <text:p text:style-name="al">
              <text:span text:style-name="nadrukvet">
                <text:span text:style-name="nadrukondlijn">II: Ondersteuning groep gericht op ontwikkeling en stabilisatie </text:span>
              </text:span>
            </text:p>
              <text:p text:style-name="al"/>
              <text:p text:style-name="al">Voor alle vormen van ondersteuning groep geldt, dat de groepsgrootte passend en veilig moet zijn, zowel voor de jongeren als medewerkers. </text:p>
              <text:p text:style-name="al">Bij al deze producten kan er eventueel een opslag voor individueel vervoer of rolstoelvervoer toegekend worden door de gemeente.</text:p>
              <text:p text:style-name="al">Ondersteuning groep bestaat uit </text:p>
              <text:list text:style-name="id1-3-2-2-3-4-65">
                <text:list-item text:style-override="id1-3-2-2-3-4-65-1">
                  <text:number>•</text:number>
                  <text:p text:style-name="al">Begeleiding groep </text:p>
                  <text:list text:style-name="id1-3-2-2-3-4-65-1-3">
                    <text:list-item text:style-override="id1-3-2-2-3-4-65-1-3-1">
                      <text:number>o</text:number>
                      <text:p text:style-name="al">Ontwikkelen</text:p>
                    </text:list-item>
                    <text:list-item text:style-override="id1-3-2-2-3-4-65-1-3-2">
                      <text:number>o</text:number>
                      <text:p text:style-name="al">Ontwikkelen plus</text:p>
                    </text:list-item>
                    <text:list-item text:style-override="id1-3-2-2-3-4-65-1-3-3">
                      <text:number>o</text:number>
                      <text:p text:style-name="al">Stabiliseren en begeleiden bij;</text:p>
                    </text:list-item>
                    <text:list-item text:style-override="id1-3-2-2-3-4-65-1-3-4">
                      <text:number>o</text:number>
                      <text:p text:style-name="al">Stabiliseren en overnemen;</text:p>
                    </text:list-item>
                    <text:list-item text:style-override="id1-3-2-2-3-4-65-1-3-5">
                      <text:number>o</text:number>
                      <text:p text:style-name="al">Stabiliseren Plus</text:p>
                    </text:list-item>
                  </text:list>
                </text:list-item>
                <text:list-item text:style-override="id1-3-2-2-3-4-65-2">
                  <text:number>•</text:number>
                  <text:p text:style-name="al">Behandeling groep </text:p>
                  <text:list text:style-name="id1-3-2-2-3-4-65-2-3">
                    <text:list-item text:style-override="id1-3-2-2-3-4-65-2-3-1">
                      <text:number>o</text:number>
                      <text:p text:style-name="al">Behandeling groep – ontwikkelen</text:p>
                    </text:list-item>
                    <text:list-item text:style-override="id1-3-2-2-3-4-65-2-3-2">
                      <text:number>o</text:number>
                      <text:p text:style-name="al">Behandeling groep – ontwikkelen Plus </text:p>
                    </text:list-item>
                  </text:list>
                </text:list-item>
              </text:list>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Behandeling groep is gericht op het, in groepsverband, verbeteren van opvoed- of opgroeiproblemen, psychische problemen en stoornissen De jongere is leerbaar, de ondersteuning is in principe kortdurend en eindig of zal, zo mogelijk, overgaan in een lichtere vorm van ondersteuning zoals begeleiding groep.</text:p>
              <text:p text:style-name="al"/>
              <text:p text:style-name="al">
              <text:span text:style-name="nadrukvet">
                <text:span text:style-name="nadrukcur">Begeleiding groep - ontwikkelen</text:span>
              </text:span>
            </text:p>
              <text:p text:style-name="al"/>
              <text:section text:name="table_id1-3-2-2-3-4-72" text:style-name="table">
                <text:p text:style-name="table_top"/>
                <table:table table:style-name="tgroup">
                  <table:table-column table:style-name="id1-3-2-2-3-4-72-1-1"/>
                  <table:table-column table:style-name="id1-3-2-2-3-4-7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leerbaar.</text:p>
                      <text:p text:style-name="table_al">De jongere die baat heeft bij groepsgewijs coachend ondersteunen door een zinvolle daginvulling te bieden. Het gaat om niet-loonvormende activiteiten, dagstructuur, aanleren en stimuleren van (arbeids)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al"/>
              <text:p text:style-name="al">
              <text:span text:style-name="nadrukvet">
                <text:span text:style-name="nadrukcur">Begeleiding groep – ontwikkelen Plus</text:span>
              </text:span>
            </text:p>
              <text:p text:style-name="al"/>
              <text:section text:name="table_id1-3-2-2-3-4-76" text:style-name="table">
                <text:p text:style-name="table_top"/>
                <table:table table:style-name="tgroup">
                  <table:table-column table:style-name="id1-3-2-2-3-4-76-1-1"/>
                  <table:table-column table:style-name="id1-3-2-2-3-4-76-1-2"/>
                  <table:table-row table:style-name="row">
                    <table:table-cell table:style-name="cell_frame_all" table:number-rows-spanned="1" table:number-columns-spanned="2">
                      <text:p text:style-name="table_al">
                        <text:span text:style-name="nadrukcur">Voor wie</text:span>
                      </text:p>
                    </table:table-cell>
                  </table:table-row>
                  <table:table-row table:style-name="row">
                    <table:table-cell table:style-name="cell_frame_all" table:number-rows-spanned="1" table:number-columns-spanned="1">
                      <text:p text:style-name="table_al">Het gaat altijd om meervoudig complexe (gezins-)problematiek. Er zijn beperkingen op meerdere levensdomeinen en er is altijd aanvullend sprake van gedragsproblematiek. In veel gevallen is extra inspanning nodig op het gebied van communicatie en motivatie. </text:p>
                      <text:p text:style-name="table_al">Voor die jongeren waarbij het nodig is dat op consultatiebasis een gedragswetenschapper, orthopedagoog of andere specialist actief meekijkt.</text:p>
                      <text:p text:style-name="table_al">Daarnaast is het nodig dat door de aanbieder actief de samenwerking met andere ketenpartners wordt gezocht. </text:p>
                    </table:table-cell>
                    <table:table-cell table:style-name="cell_frame_all" table:number-rows-spanned="1" table:number-columns-spanned="1">
                      <text:p text:style-name="table_al">
                        <text:span text:style-name="nadrukcur">Zie begeleiding groep ontwikkelen</text:span>
                      </text:p>
                    </table:table-cell>
                  </table:table-row>
                </table:table>
                <text:p text:style-name="table_bottom"/>
              </text:section>
              <text:p text:style-name="al"/>
              <text:p text:style-name="al">
              <text:span text:style-name="nadrukvet">
                <text:span text:style-name="nadrukcur">Begeleiding groep - stabiliseren en begeleiden bij</text:span>
              </text:span>
            </text:p>
              <text:p text:style-name="al"/>
              <text:section text:name="table_id1-3-2-2-3-4-80" text:style-name="table">
                <text:p text:style-name="table_top"/>
                <table:table table:style-name="tgroup">
                  <table:table-column table:style-name="id1-3-2-2-3-4-80-1-1"/>
                  <table:table-column table:style-name="id1-3-2-2-3-4-80-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Jongeren die structureel ondersteuning en/ of toezicht nodig hebben. Het is groepsgewijze structurele ondersteuning door zinvolle daginvulling, door niet-loonvor-mende activiteiten, dagstructuur, en onderhouden van vaardigheden gericht op zelfredzaamheid, scholing, arbeid en talenten. </text:p>
                      <text:p text:style-name="table_al">De Jongere en/ of zijn opvoeders ervaart/ ervaren op een of meerdere levensgebieden problemen bij het oplos- sen van problemen, het zelfstandig nemen van besluiten, het regelen van dagelijkse bezigheden en de dagelijkse routine. Jongeren zijn bij het voorkomen en/ of oplossen van problemen en het nemen van besluitenafhankelijk van anderen voor structuur en regie.</text:p>
                      <text:p text:style-name="table_al">De jongere beschikt over beperkte verandercapaciteiten heeft beperkt mogelijkheden tot ontwikkelen van vaardigheden of gedrag, maar kan wel zelf om hulpvragen. </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De Ondersteuning draagt indien nodig bij aan het ontlasten van de mantelzorger.</text:p>
                      <text:p text:style-name="table_al">De Ondersteuning kan langdurig zijn of over-gaan in uitstroom naar scholing of met onder-steuning verrichten van (deels) loonvormend werk. Ook kan een jongere uitstromen naar een situatie waarbij de jongere samen met zijn omgeving de beperkingen kan hanteren zonder aanvullende ondersteuning.</text:p>
                    </table:table-cell>
                  </table:table-row>
                </table:table>
                <text:p text:style-name="table_bottom"/>
              </text:section>
              <text:p text:style-name="al"/>
              <text:p text:style-name="al">
              <text:span text:style-name="nadrukvet">
                <text:span text:style-name="nadrukcur">Begeleiding groep – stabiliseren en overnemen</text:span>
              </text:span>
            </text:p>
              <text:p text:style-name="al"/>
              <text:section text:name="table_id1-3-2-2-3-4-84" text:style-name="table">
                <text:p text:style-name="table_top"/>
                <table:table table:style-name="tgroup">
                  <table:table-column table:style-name="id1-3-2-2-3-4-84-1-1"/>
                  <table:table-column table:style-name="id1-3-2-2-3-4-8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Jongeren die structureel ondersteuning en/ of toezicht nodig hebben. Het is groepsgewijze structurele ondersteuning door zinvolle daginvulling, door niet- loonvormende activiteiten, dagstructuur en onderhouden van vaardigheden gericht op zelfredzaamheid.</text:p>
                      <text:p text:style-name="table_al">Aanvullend op helpen bij geldt hier dat de Jongere en/ of zijn opvoeders op meerdere levensdomeinen afhankelijk is van anderen. De Jongere kan taken en vaardigheden op meerdere levensdomeinen niet meer zelfstandig of met hulp uitvoeren. </text:p>
                      <text:p text:style-name="table_al">De aard van de 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 </text:p>
                    </table:table-cell>
                  </table:table-row>
                </table:table>
                <text:p text:style-name="table_bottom"/>
              </text:section>
              <text:p text:style-name="al"/>
              <text:p text:style-name="al">
              <text:span text:style-name="nadrukvet">
                <text:span text:style-name="nadrukcur">Begeleiding groep – stabiliseren Plus</text:span>
              </text:span>
            </text:p>
              <text:p text:style-name="al"/>
              <text:section text:name="table_id1-3-2-2-3-4-88" text:style-name="table">
                <text:p text:style-name="table_top"/>
                <table:table table:style-name="tgroup">
                  <table:table-column table:style-name="id1-3-2-2-3-4-88-1-1"/>
                  <table:table-column table:style-name="id1-3-2-2-3-4-8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Het gaat altijd om meervoudig complexe (gezins-)problematiek. Er zijn altijd beperkingen op meerdere levensdomeinen en er is altijd aanvullend sprake van gedragsproblematiek waardoor de Jongere een prikkelarme omgeving nodig heeft. In veel gevallen is extra inspanning nodig op het gebied van communicatie en motivatie. Aanvullend kan er sprake zijn van extra hulp bij persoonlijke verzorging indien er sprake is van zware incontinentie waardoor meerdere keren per dagdeel een totale verschoning nodig is.</text:p>
                      <text:p text:style-name="table_al">Voor die jongeren waarbij het nodig is dat de aanbieder </text:p>
                      <text:list text:style-name="id1-3-2-2-3-4-88-1-3-2-1-3">
                        <text:list-item text:style-override="id1-3-2-2-3-4-88-1-3-2-1-3-1">
                          <text:number>-</text:number>
                          <text:p text:style-name="table_al">afstemming met overige behandelaars in de keten zoekt</text:p>
                        </text:list-item>
                        <text:list-item text:style-override="id1-3-2-2-3-4-88-1-3-2-1-3-2">
                          <text:number>-</text:number>
                          <text:p text:style-name="table_al">ADL zorg borgt indien noodzakelijk</text:p>
                        </text:list-item>
                        <text:list-item text:style-override="id1-3-2-2-3-4-88-1-3-2-1-3-3">
                          <text:number>-</text:number>
                          <text:p text:style-name="table_al">Een gedragswetenschapper of deskundige arts op consultatiebasis ter beschikking heeft.</text:p>
                        </text:list-item>
                      </text:list>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p text:style-name="al"/>
              <text:p text:style-name="al">
              <text:span text:style-name="nadrukvet">
                <text:span text:style-name="nadrukcur">Behandeling groep – ontwikkelen</text:span>
              </text:span>
            </text:p>
              <text:p text:style-name="al"/>
              <text:section text:name="table_id1-3-2-2-3-4-92" text:style-name="table">
                <text:p text:style-name="table_top"/>
                <table:table table:style-name="tgroup">
                  <table:table-column table:style-name="id1-3-2-2-3-4-92-1-1"/>
                  <table:table-column table:style-name="id1-3-2-2-3-4-9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leerbaar. </text:p>
                      <text:p text:style-name="table_al">Het is nodig dat een gerichte professionele interventie wordt ingezet, waarvoor </text:p>
                      <text:p text:style-name="table_al">specifieke kennis, opleiding en ervaring nodig is op het niveau van medicus of vaktherapeut en, waarbij een gedragswetenschapper een deel van de hulp aan de jongere zelf uitvoert. </text:p>
                      <text:p text:style-name="table_al">Interventies worden uitgevoerd middels strikt geprotocolleerde methodieken waarvoor specifieke bijscholing nodig is.</text:p>
                    </table:table-cell>
                    <table:table-cell table:style-name="cell_frame_all" table:number-rows-spanned="1" table:number-columns-spanned="1">
                      <text:p text:style-name="table_al">Groepsgewijs wordt er gewerkt aan het verbeteren van de aandoening of stoornis, vaardigheden en gedrag om de zelfredzaamheid en deelname aan de samenleving te vergroten.</text:p>
                      <text:p text:style-name="table_al">Ondersteuning is in principe kortdurend en eindig of zal, zo mogelijk, overgaan in een lichtere vorm van Ondersteuning zoals begeleiding groep.</text:p>
                    </table:table-cell>
                  </table:table-row>
                </table:table>
                <text:p text:style-name="table_bottom"/>
              </text:section>
              <text:p text:style-name="al"/>
              <text:p text:style-name="al">
              <text:span text:style-name="nadrukvet">Behandeling groep – ontwikkelen Plus </text:span>
            </text:p>
              <text:p text:style-name="al"/>
              <text:section text:name="table_id1-3-2-2-3-4-96" text:style-name="table">
                <text:p text:style-name="table_top"/>
                <table:table table:style-name="tgroup">
                  <table:table-column table:style-name="id1-3-2-2-3-4-96-1-1"/>
                  <table:table-column table:style-name="id1-3-2-2-3-4-9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is leerbaar.</text:p>
                      <text:p text:style-name="table_al">Voor die gezinnen/jongeren waarvoor een intensieve Jeugdhulpinterventie (diagnose en/of therapie) die wordt uitgevoerd door een gedragswetenschapper of specifiek medicus nodig is. Hieronder valt ook vraagverduidelijking bij Jongeren gericht op passende behandeling. </text:p>
                      <text:p text:style-name="table_al">Het is nodig dat er wordt gewerkt met een systematische en methodische werkwijze op basis van wetenschappelijke evidentie, ingegeven doorontwikkelingspsychologie of orthopedagogiek.</text:p>
                    </table:table-cell>
                    <table:table-cell table:style-name="cell_frame_all" table:number-rows-spanned="1" table:number-columns-spanned="1">
                      <text:p text:style-name="table_al">Zie behandeling groep ontwikkelen.</text:p>
                      <text:p text:style-name="table_al">Gericht op passende behandeling.</text:p>
                    </table:table-cell>
                  </table:table-row>
                </table:table>
                <text:p text:style-name="table_bottom"/>
              </text:section>
              <text:p text:style-name="al"/>
              <text:p text:style-name="al">
              <text:span text:style-name="nadrukvet">
                <text:span text:style-name="nadrukondlijn">III: Wonen en logeren</text:span>
              </text:span>
            </text:p>
              <text:p text:style-name="al"/>
              <text:p text:style-name="al">
              <text:span text:style-name="nadrukvet">Logeren </text:span>
            </text:p>
              <text:section text:name="table_id1-3-2-2-3-4-101" text:style-name="table">
                <text:p text:style-name="table_top"/>
                <table:table table:style-name="tgroup">
                  <table:table-column table:style-name="id1-3-2-2-3-4-101-1-1"/>
                  <table:table-column table:style-name="id1-3-2-2-3-4-101-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jongere die in aanmerking komen voor logeren hebben een complexe hulpvraag en ontvangen vaak langdurig ondersteuning van mantelzorgers. Jongeren hebben een beschermende woonomgeving nodig waarin de fysieke en sociale veiligheid is gewaarborgd en een passend pedagogisch klimaat wordt geboden. Toezicht of nabijheid is nodig. </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al"/>
              <text:p text:style-name="al">
              <text:span text:style-name="nadrukvet">
                <text:span text:style-name="nadrukondlijn">IV: Jeugdhulp met verblijf en jeugdhulp crisis </text:span>
              </text:span>
            </text:p>
              <text:section text:name="table_id1-3-2-2-3-4-104" text:style-name="table">
                <text:p text:style-name="table_top"/>
                <table:table table:style-name="tgroup">
                  <table:table-column table:style-name="id1-3-2-2-3-4-104-1-1"/>
                  <table:table-column table:style-name="id1-3-2-2-3-4-10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Voor die jongeren voor wie ambulante ondersteuning of behandeling/begeleiding groep niet toereikend is en voor wie pleegzorg niet beschikbaar of geschikt is.</text:p>
                      <text:p text:style-name="table_al">In geval van crisisplaatsing in het vrijwillige kader is een interventie van SEZ of Veilig Thuis noodzakelijk. </text:p>
                    </table:table-cell>
                    <table:table-cell table:style-name="cell_frame_all" table:number-rows-spanned="1" table:number-columns-spanned="1">
                      <text:p text:style-name="table_al">Het bieden van een veilige en stabiele opgroeiomgeving, wanneer daar in de thuissituatie geen invulling aan kan worden gegeven. De jongere wordt professionele ondersteuning en hulpverlening geboden, naar gelang zijn behoefte en/of beperking, passend bij zijn achtergrond.</text:p>
                    </table:table-cell>
                  </table:table-row>
                </table:table>
                <text:p text:style-name="table_bottom"/>
              </text:section>
              <text:p text:style-name="al"/>
              <text:p text:style-name="al">
              <text:span text:style-name="nadrukvet">
                <text:span text:style-name="nadrukondlijn">V: Generalistische basis GGZ </text:span>
              </text:span>
            </text:p>
              <text:p text:style-name="al"/>
              <text:section text:name="table_id1-3-2-2-3-4-108" text:style-name="table">
                <text:p text:style-name="table_top"/>
                <table:table table:style-name="tgroup">
                  <table:table-column table:style-name="id1-3-2-2-3-4-108-1-1"/>
                  <table:table-column table:style-name="id1-3-2-2-3-4-10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Jongeren bij wie een (vermoeden is van) een DSM IV/V benoemde stoornis; en matige of (hoog) ernstige psychische klachten waarbij sprake is van een matige complexiteit van de klachten, een beperkt risico en het beloop van de klachten beantwoordt aan de criteria van de DSM IV/V.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
                <text:span text:style-name="nadrukondlijn">VI: Specialistische geestelijke gezondheidszorg </text:span>
              </text:span>
            </text:p>
              <text:p text:style-name="al"/>
              <text:section text:name="table_id1-3-2-2-3-4-112" text:style-name="table">
                <text:p text:style-name="table_top"/>
                <table:table table:style-name="tgroup">
                  <table:table-column table:style-name="id1-3-2-2-3-4-112-1-1"/>
                  <table:table-column table:style-name="id1-3-2-2-3-4-11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Jongeren bij wie een vermoeden is van een vermoeden van) een DSM IV/V benoemde stoornis; en een hoge complexiteit van de klachten of een hoog risico.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
                <text:span text:style-name="nadrukondlijn">VII: Ernstige Enkelvoudige Dyslexie </text:span>
              </text:span>
            </text:p>
              <text:p text:style-name="al"/>
              <text:section text:name="table_id1-3-2-2-3-4-116" text:style-name="table">
                <text:p text:style-name="table_top"/>
                <table:table table:style-name="tgroup">
                  <table:table-column table:style-name="id1-3-2-2-3-4-116-1-1"/>
                  <table:table-column table:style-name="id1-3-2-2-3-4-11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Jongeren van 7 tot en met 12 jaar, waarbij voldaan is aan de afspraken opgenomen in het protocol dyslexie. </text:p>
                    </table:table-cell>
                    <table:table-cell table:style-name="cell_frame_all" table:number-rows-spanned="1" table:number-columns-spanned="1">
                      <text:p text:style-name="table_al">Het doel van de behandeling is het behalen van een functioneel niveau van technisch lezen en spellen.</text:p>
                    </table:table-cell>
                  </table:table-row>
                </table:table>
                <text:p text:style-name="table_bottom"/>
              </text:section>
              <text:p text:style-name="al"/>
              <text:p text:style-name="al">
              <text:span text:style-name="nadrukvet">
                <text:span text:style-name="nadrukondlijn">VIII: Kindergeneeskunde (curatieve GGZ door kinderartsen) </text:span>
              </text:span>
            </text:p>
              <text:p text:style-name="al"/>
              <text:section text:name="table_id1-3-2-2-3-4-120" text:style-name="table">
                <text:p text:style-name="table_top"/>
                <table:table table:style-name="tgroup">
                  <table:table-column table:style-name="id1-3-2-2-3-4-120-1-1"/>
                  <table:table-column table:style-name="id1-3-2-2-3-4-12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ongeren met (een vermoeden van) ADHD of psychosociale problematiek. </text:p>
                    </table:table-cell>
                    <table:table-cell table:style-name="cell_frame_all" table:number-rows-spanned="1" table:number-columns-spanned="1">
                      <text:p text:style-name="table_al">Zorg en ondersteuning ADHD die gericht is op voorkoming of verergering van klachten als gevolg van ADHD.</text:p>
                      <text:p text:style-name="table_al">Kortdurende behandeling van of onderzoek naar niet nader geduide psychosociale problematiek door kinderartsen van jongeren. De behandeling/ het onderzoek is kortdurend omdat het dient te worden gezien als het voortraject van onder andere een behandeling door een psychiater of een doorverwijzing naar het lokale team.</text:p>
                    </table:table-cell>
                  </table:table-row>
                </table:table>
                <text:p text:style-name="table_bottom"/>
              </text:section>
            </text:section>
            <text:section text:name="artikel_id1-3-2-2-3-5" text:style-name="artikel">
              <text:p text:style-name="artikel_kop_titel"><text:span text:style-name="artikel_kop_label"> 2.4 Afwegingskader hulp op maat Wmo </text:span> </text:p>
              <text:p text:style-name="al"/>
            </text:section>
            <text:section text:name="artikel_id1-3-2-2-3-6" text:style-name="artikel">
              <text:p text:style-name="artikel_kop_titel"><text:span text:style-name="artikel_kop_nr">2.4.1</text:span> Ondersteuning Thuis </text:p>
              <text:p text:style-name="al">Ondersteuning Thuis is er aan de ene kant op gericht om de inwoner zolang mogelijk zelfstandig thuis (en in de samenleving) te laten functioneren. Aan de andere kant streven we er naar dat er rondom de inwoner zo weinig mogelijk ‘gedoe’ is. Het is in diverse situaties in het belang van de inwoner zo weinig mogelijk professionals over de vloer te hebben, 1 aanbieder, 1 regisseur.</text:p>
              <text:p text:style-name="al"/>
              <text:p text:style-name="al">Bij de beoordeling van de noodzaak voor de inzet van de maatwerkvoorziening wordt uitgegaan van de eigen kracht van de inwoner, zijn situatie met huisgenoten en zijn sociale omgeving. Daarnaast wordt gekeken naar wat redelijkerwijs van de inwoner en zijn sociale netwerk mag worden verwacht en waar een beroep kan worden gedaan op voorliggende en algemene voorzieningen.</text:p>
              <text:p text:style-name="al"/>
              <text:p text:style-name="al">Integraal aanbod mogelijk</text:p>
              <text:p text:style-name="al">Ondersteuning thuis omvat alle ondersteuning vanuit de Wmo, huishoudelijke ondersteuning, individuele- en/of groepsbegeleiding. Alle vormen van ondersteuning thuis worden in uren en minuten afgegeven. De resultaten en doelen worden opgenomen in het gespreksverslag. </text:p>
              <text:p text:style-name="al"/>
            </text:section>
            <text:section text:name="artikel_id1-3-2-2-3-7" text:style-name="artikel">
              <text:p text:style-name="artikel_kop_titel"><text:span text:style-name="artikel_kop_nr">2.4.2</text:span> Huishoudelijke ondersteuning</text:p>
              <text:p text:style-name="al">Hulp-op-maat in de vorm van huishoudelijke ondersteuning bestaat uit een Schoon en leefbaar huis of Huishouding op orde. We maken gebruik van het HHM normenkader, zie bijlage 1. Hiervan kan op individueel niveau in het kader van maatwerk worden afgeweken.</text:p>
              <text:p text:style-name="al"/>
            </text:section>
            <text:section text:name="artikel_id1-3-2-2-3-8" text:style-name="artikel">
              <text:p text:style-name="artikel_kop_titel"><text:span text:style-name="artikel_kop_nr">2.4.2.a</text:span> Schoon en leefbaar huis</text:p>
              <text:p text:style-name="al">Definitie van het resultaat: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
              <text:p text:style-name="al">De afbakening van de ruimtes waarop de voorziening betrekking heeft: </text:p>
              <text:p text:style-name="al">De inwoner moet gebruik kunnen maken van een schone woonkamer, slaapvertrek, de keuken, sanitaire ruimtes en gang/trap. </text:p>
              <text:p text:style-name="al"/>
              <text:p text:style-name="al">De afbakening van activiteiten die onder de voorziening vallen en welke niet: Het schoonmaken van de buitenruimte bij het huis (ramen, tuin, balkon, etc.) maken geen onderdeel uit van Huishoudelijke Ondersteuning. </text:p>
              <text:p text:style-name="al"/>
              <text:p text:style-name="al">De normering van de voorziening: </text:p>
              <text:p text:style-name="al">Voor de onderbouwing van de maatwerkvoorziening huishoudelijke ondersteuning, maken we gebruik van het HHM-normenkader. </text:p>
              <text:p text:style-name="al"/>
              <text:p text:style-name="al">De mogelijkheid om voor bijzondere situaties af te wijken van de basis in het normenkader schoon en leefbaar huis: </text:p>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
              <text:span text:style-name="nadrukvet">
                <text:span text:style-name="nadrukcur">Extra inzet</text:span>
              </text:span>
            </text:p>
              <text:p text:style-name="al"/>
              <text:p text:style-name="al">
              <text:span text:style-name="nadrukvet">
                <text:span text:style-name="nadrukcur">Enige extra inzet</text:span>
              </text:span>
            </text:p>
              <text:p text:style-name="al">Enige extra inzet is aan de orde als er bijvoorbeeld duidelijk iedere week extra goed moet worden schoongemaakt of er door de aandoening/beperking van mensen duidelijk vaker bepaalde schoonmaakwerkzaamheden moeten worden gedaan. Bijvoorbeeld het iedere week extra goed stofvrij houden, iedere week extra veel stofzuigen, iedere week veel nat moeten afnemen, iedere week toiletten en badkamer heel grondig schoon moeten maken. Dit gebeurt dan in de praktijk tijdens het 1 x per week schoonmaken. </text:p>
              <text:p text:style-name="al"/>
              <text:p text:style-name="al">
              <text:span text:style-name="nadrukvet">
                <text:span text:style-name="nadrukcur">Extra veel inzet</text:span>
              </text:span>
            </text:p>
              <text:p text:style-name="al">Als veel extra inzet nodig is, zien we in de praktijk vaak dat sprake is van noodzaak van 2 schoonmaakmomenten per week. Omdat een extra schoonmaakronde van toiletten of badkamer nodig is of omdat extra vaak stofzuigen/afstoffen nodig is. </text:p>
              <text:p text:style-name="al">Deze extra inzet doe je op basis van de specifieke situatie van de cliënt en vaak ook in afstemming met de schoonmakende partij.</text:p>
              <text:p text:style-name="al"/>
              <text:p text:style-name="al">
              <text:span text:style-name="nadrukvet">
                <text:span text:style-name="nadrukcur">Extra kamer “niet in gebruik”</text:span>
              </text:span>
            </text:p>
              <text:p text:style-name="al">Een kamer “niet in gebruik” betekent: “niet in gebruik als slaapkamer”.</text:p>
              <text:p text:style-name="al">Als een kamer echt niet wordt gebruikt of wordt gebruikt voor het ophangen van de was of als een werkkamer of zo, dan is 20 minuten schoonmaken per maand toereikend om deze kamer bij te houden. </text:p>
              <text:p text:style-name="al"/>
              <text:p text:style-name="al">
              <text:span text:style-name="nadrukvet">
                <text:span text:style-name="nadrukcur">Extra kamer “in gebruik”</text:span>
              </text:span>
            </text:p>
              <text:p text:style-name="al">Een kamer in gebruik betreft een slaapkamer die ook werkelijk als slaapkamer wordt gebruikt.</text:p>
              <text:p text:style-name="al"/>
              <text:p text:style-name="al">
              <text:span text:style-name="nadrukvet">
                <text:span text:style-name="nadrukcur">Wasverzorging </text:span>
              </text:span>
            </text:p>
              <text:p text:style-name="al">De wasverzorging kan worden ingezet als een inwoner of iemand uit het netwerk het niet lukt om de kleding, linnen- of beddengoed op orde en schoon te houden. Het resultaat is dat de inwoner de beschikking heeft over schone en draagbare kleding en linnen- en/of beddengoed. </text:p>
              <text:p text:style-name="al">Van de inwoner wordt verwacht dat die beschikt over een wasmachine en droger. Als er geen wasmachine of droger is, behoort het aanschaffen van een wasmachine en droger tot de verantwoordelijkheid van de inwoner. Het plaatsen van de wasmachine en droger op een verhoging is de verantwoordelijkheid van de inwoner. </text:p>
              <text:p text:style-name="al">Daarnaast wordt van de inwoner verwacht al het mogelijke te doen om het ontstaan van extra was te beperken. Door bijvoorbeeld incontinentiemateriaal of anti-allergieproducten te gebruiken.</text:p>
              <text:p text:style-name="al"/>
              <text:p text:style-name="al">
              <text:span text:style-name="nadrukvet">Strijken</text:span>
            </text:p>
              <text:p text:style-name="al">Het strijken kan worden ingezet als een inwoner of iemand uit het netwerk het niet lukt. Wat betreft het strijken van de was worden geen beddengoed, handdoeken, washandjes, theedoeken, vaatdoeken, zakdoeken, ondergoed en onderkleding gestreken. Wat betreft de bovenkleding wordt uitgegaan van een eigen verantwoordelijkheid ten aanzien van de keuze van kleding, die in principe kreuk- en strijkvrij is. </text:p>
              <text:p text:style-name="al"/>
              <text:p text:style-name="al">Zijn er algemene of voorliggende voorzieningen aanwezig die tot het gewenste resultaat kunnen leiden? Dan hoeft de gemeente (hierin) niet te ondersteunen. Als er sprake is van een huisgenoot valt dit resultaat (wassen en strijken) vrijwel altijd onder de reikwijdte van gebruikelijke hulp en biedt het college geen ondersteuning. </text:p>
            </text:section>
            <text:section text:name="artikel_id1-3-2-2-3-9" text:style-name="artikel">
              <text:p text:style-name="artikel_kop_titel"><text:span text:style-name="artikel_kop_nr">2.4.2.b</text:span> Huishouding op orde</text:p>
              <text:p text:style-name="al">Werkzaamheden uitgevoerd door een medewerker in loondienst van opdrachtnemer, bestaande uit de werkzaamheden van een schone en leefbare woning en additioneel het organiseren van het huishouden en/of het geven van advies en/of instructie en/of voorlichting (gericht op het zelfstandig uitvoeren van het huishouden) en ADL-hulp voor kinderen. De werkzaamheden moeten worden uitgevoerd op het woonadres van de Inwoner én in diens aanwezigheid. Er kan sprake zijn van doelen gericht op ontwikkelen of stabiliseren. In het HHM normenkader is dit vermeld als regie / advies / informatie en voorlichting en kindzorg. </text:p>
              <text:p text:style-name="al"/>
              <text:p text:style-name="al">
              <text:span text:style-name="nadrukvet">
                <text:span text:style-name="nadrukcur">Persoonlijke hygiëne </text:span>
              </text:span>
            </text:p>
              <text:p text:style-name="al">Bij huishoudelijke ondersteuning is de licht niet medische persoonlijke hygiëne opgenomen. De werkzaamheden worden door de huishoudelijke medewerker uitgevoerd als zij de opleiding Ondersteuning Thuis heeft gevolgd aan het Graafschap College, of vergelijkbare opleiding. </text:p>
              <text:p text:style-name="al">De werkzaamheden zijn:</text:p>
              <text:list text:style-name="id1-3-2-2-3-9-7">
                <text:list-item text:style-override="id1-3-2-2-3-9-7-1">
                  <text:number>-</text:number>
                  <text:p text:style-name="al">Aan- en uitkleden</text:p>
                </text:list-item>
                <text:list-item text:style-override="id1-3-2-2-3-9-7-2">
                  <text:number>-</text:number>
                  <text:p text:style-name="al">Haar- en / of nagelverzorging</text:p>
                </text:list-item>
                <text:list-item text:style-override="id1-3-2-2-3-9-7-3">
                  <text:number>-</text:number>
                  <text:p text:style-name="al">Gebitsverzorging</text:p>
                </text:list-item>
                <text:list-item text:style-override="id1-3-2-2-3-9-7-4">
                  <text:number>-</text:number>
                  <text:p text:style-name="al">Gehoorapparaat / bril</text:p>
                </text:list-item>
                <text:list-item text:style-override="id1-3-2-2-3-9-7-5">
                  <text:number>-</text:number>
                  <text:p text:style-name="al">Wasbeurt (zittend)</text:p>
                </text:list-item>
                <text:list-item text:style-override="id1-3-2-2-3-9-7-6">
                  <text:number>-</text:number>
                  <text:p text:style-name="al">Aan – uittrekken elastische kous (altijd met goedkeuring van de wijkverpleegkundige). </text:p>
                </text:list-item>
              </text:list>
            </text:section>
            <text:section text:name="artikel_id1-3-2-2-3-10" text:style-name="artikel">
              <text:p text:style-name="artikel_kop_titel"><text:span text:style-name="artikel_kop_nr">2.4.3</text:span> Voortzetten hulp na overlijden</text:p>
              <text:p text:style-name="al">Als een inwoner met een indicatie voor Ondersteuning Thuis Schoon Huis of Huishouding op orde overlijdt, dan mag de toegekende indicatie voor de duur van maximaal 6 weken na de overlijdensdatum worden voortgezet in het geval het huishouden meerdere huisgenoten betreft. Indien nodig zal door een medewerker van het Voormekaar team opnieuw worden bekeken of er nog steeds ondersteuning nodig is en voor wie. Bij een alleenstaande wordt de ondersteuning per direct beëindigd. De inning van de eigen bijdrage door het CAK stopt op de datum van overlijden. Dit betekent, dat over maximaal 6 weken geen eigen bijdrage wordt betaald door de nabestaanden van de inwoner.</text:p>
            </text:section>
            <text:section text:name="artikel_id1-3-2-2-3-11" text:style-name="artikel">
              <text:p text:style-name="artikel_kop_titel"><text:span text:style-name="artikel_kop_nr">2.4.4</text:span> Hulp-op-maat in de vorm van Begeleiding Individueel (Wmo)</text:p>
              <text:p text:style-name="al">Ondersteuning individueel, in de vorm van Begeleiding individueel, is gericht op het vergroten dan wel behouden van de zelfredzaamheid en de deelname aan de samenleving.</text:p>
              <text:p text:style-name="al">We onderscheiden de volgende vormen van Begeleiding individueel:</text:p>
              <text:section text:name="table_id1-3-2-2-3-11-4" text:style-name="table">
                <text:p text:style-name="table_top"/>
                <table:table table:style-name="tgroup">
                  <table:table-column table:style-name="id1-3-2-2-3-11-4-1-1"/>
                  <table:table-row table:style-name="row">
                    <table:table-cell table:style-name="cell_frame_all" table:number-rows-spanned="1" table:number-columns-spanned="1">
                      <text:p text:style-name="table_al">Begeleiding Individueel - ontwikkelen (WMO)</text:p>
                    </table:table-cell>
                  </table:table-row>
                  <table:table-row table:style-name="row">
                    <table:table-cell table:style-name="cell_frame_all" table:number-rows-spanned="1" table:number-columns-spanned="1">
                      <text:p text:style-name="table_al">Begeleiding Individueel - ontwikkelen Plus (WMO)</text:p>
                    </table:table-cell>
                  </table:table-row>
                  <table:table-row table:style-name="row">
                    <table:table-cell table:style-name="cell_frame_all" table:number-rows-spanned="1" table:number-columns-spanned="1">
                      <text:p text:style-name="table_al">Begeleiding Individueel - stabiliseren en helpen bij (WMO)</text:p>
                    </table:table-cell>
                  </table:table-row>
                  <table:table-row table:style-name="row">
                    <table:table-cell table:style-name="cell_frame_all" table:number-rows-spanned="1" table:number-columns-spanned="1">
                      <text:p text:style-name="table_al">Begeleiding Individueel - stabiliseren en overnemen (WMO)</text:p>
                    </table:table-cell>
                  </table:table-row>
                  <table:table-row table:style-name="row">
                    <table:table-cell table:style-name="cell_frame_all" table:number-rows-spanned="1" table:number-columns-spanned="1">
                      <text:p text:style-name="table_al">Begeleiding Individueel - stabiliseren en overnemen plus (WMO)</text:p>
                    </table:table-cell>
                  </table:table-row>
                </table:table>
                <text:p text:style-name="table_bottom"/>
              </text:section>
              <text:p text:style-name="al"/>
              <text:p text:style-name="al">Wat onder andere niet onder begeleiding individueel valt is vrij toegankelijke ondersteuning bijvoorbeeld begeleiding bij vrijetijdsactiviteiten, huiswerkondersteuning, mantelzorgondersteuning en begeleide omgangsregeling.</text:p>
              <text:p text:style-name="al">De hulp-op-maat Begeleiding Individueel wordt toegekend in uren/minuten.</text:p>
            </text:section>
            <text:section text:name="artikel_id1-3-2-2-3-12" text:style-name="artikel">
              <text:p text:style-name="artikel_kop_titel"><text:span text:style-name="artikel_kop_nr">2.4.4.a</text:span> Begeleiding Individueel – ontwikkelen </text:p>
              <text:p text:style-name="al">De inwoner en/ of zijn opvoeders ervaart/ ervaren op een of meerdere levensgebieden problemen bij het opgroeien, de zelfredzaamheid en/ of deelname aan de samenleving. Door het aanleren van en oefenen met vaardigheden en gedrag kan de inwoner en/ of zijn opvoeders de problemen oplossen of zodanig verbeteren dat inwoner en/ of gezin weer zelfstandig kan functioneren, dan wel om kan gaan met de gevolgen van de (gedrags-)problemen, veilig kan opgroeien en mee kan doen in de samenleving. Indien het opvoedondersteuning ten behoeve van minderjarige kinderen betreft, kan dit via de Jeugdwet verstrekt worden.</text:p>
              <text:p text:style-name="al"/>
              <text:p text:style-name="al">De inwoner beschikt over voldoende verandercapaciteit en heeft voldoende mogelijkheden tot ontwikkelen van vaardigheden. Het vergroten van de eigen kracht kan bij deze inwoner veelal een positief effect hebben op alle leefgebieden. Vaak is in het begin de Ondersteuning van intensievere aard, voor het aanleren van vaardigheden. De inwoner (en zijn omgeving) leert (leren) vaardigheden om voldoende te participeren, dagelijkse levensverrichtingen uit te voeren en het persoonlijke leven te structureren en daar zoveel mogelijk regie over te voeren. De inwoner is leerbaar en de Ondersteuning is in principe eindig of kan overgaan in een lichtere vorm van begeleiding zoals begeleiding gericht op stabilisatie.</text:p>
            </text:section>
            <text:section text:name="artikel_id1-3-2-2-3-13" text:style-name="artikel">
              <text:p text:style-name="artikel_kop_titel"><text:span text:style-name="artikel_kop_nr">2.4.4.b</text:span> Begeleiding Individueel – ontwikkelen Plus</text:p>
              <text:p text:style-name="al">Aanvullend op Begeleiding individueel ontwikkelen en coachen bij geldt dat bij Ontwikkelen Plus het altijd gaat om meervoudig complexe (gezins-)problematiek. Er zijn altijd beperkingen op meerdere levensdomeinen en er is altijd aanvullend sprake van gedragsproblematiek. In veel gevallen is extra inspanning nodig op het gebied van communicatie en motivatie.</text:p>
            </text:section>
            <text:section text:name="artikel_id1-3-2-2-3-14" text:style-name="artikel">
              <text:p text:style-name="artikel_kop_titel"><text:span text:style-name="artikel_kop_nr">2.4.4.c</text:span> Begeleiding individueel – stabiliseren en helpen bij</text:p>
              <text:p text:style-name="al">Begeleiding individueel – stabiliseren en helpen bij is bedoeld voor de inwoner die structureel begeleiding en/ of toezicht nodig hebben bij zelfstandig opvoeden / opgroeien. Ook kan deze categorie van ‘begeleiding individueel’ gericht zijn op het voorkomen van achteruitgang van zelfredzaamheid en het bevorderen van deelname aan de samenleving.</text:p>
              <text:p text:style-name="al"/>
              <text:p text:style-name="al"/>
              <text:p text:style-name="al">De inwoner en/ of zijn opvoeders ervaart/ ervaren op een of meerdere levensgebieden problemen bij het oplossen van problemen, het zelfstandig nemen van besluiten, het regelen van dagelijkse bezigheden en de dagelijkse routine. Inwoners zijn bij het voorkomen en/of oplossen van problemen en het nemen van besluiten afhankelijk van anderen voor structuur en regie.</text:p>
              <text:p text:style-name="al">De inwoner beschikt over beperkte verandercapaciteit en heeft beperkt mogelijkheden tot ontwikkelen van vaardigheden of gedrag.</text:p>
              <text:p text:style-name="al">Het samen doen, oefenen, bestendigen, deels overnemen van vaardigheden staan centraal.</text:p>
              <text:p text:style-name="al"/>
              <text:p text:style-name="al">De Ondersteuning kan langdurig zijn, kan overgaan in een situatie waarbij de Inwoner samen met zijn omgeving de beperkingen kan hanteren zonder aanvullende Ondersteuning, of overgaan naar “stabiliseren en overnemen”, of de situatie kan zodanig verslechteren dat een intramurale setting noodzakelijk is.</text:p>
            </text:section>
            <text:section text:name="artikel_id1-3-2-2-3-15" text:style-name="artikel">
              <text:p text:style-name="artikel_kop_titel"><text:span text:style-name="artikel_kop_nr">2.4.4.d</text:span> Begeleiding individueel – stabiliseren en overnemen</text:p>
              <text:p text:style-name="al">Aanvullend op helpen bij geldt hier dat de inwoner en/ of zijn opvoeders op meerdere levensdomeinen afhankelijk is (of zijn) van anderen. De inwoner kan taken en vaardigheden op meerdere levensdomeinen niet meer zelfstandig of slechts met hulp uitvoeren.</text:p>
              <text:p text:style-name="al"/>
              <text:p text:style-name="al">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section>
            <text:section text:name="artikel_id1-3-2-2-3-16" text:style-name="artikel">
              <text:p text:style-name="artikel_kop_titel"><text:span text:style-name="artikel_kop_nr">2.4.4.e</text:span> Begeleiding individueel – stabiliseren Plus</text:p>
              <text:p text:style-name="al">In tegenstelling tot begeleiding gericht op stabiliseren en helpen bij, of overnemen geldt dat het bij stabiliseren Plus altijd gaat om meervoudig complexe (gezins)problematiek. Er zijn altijd beperkingen op meerdere levensdomeinen en er is altijd aanvullend sprake van gedragsproblematiek. In veel gevallen is extra inspanning nodig op het gebied van communicatie en motivatie.</text:p>
            </text:section>
            <text:section text:name="artikel_id1-3-2-2-3-17" text:style-name="artikel">
              <text:p text:style-name="artikel_kop_titel"><text:span text:style-name="artikel_kop_nr">2.4.5</text:span> Hulp-op-maat in de vorm van Persoonlijke Verzorging (IB/Wmo)</text:p>
              <text:p text:style-name="al">Persoonlijke verzorging richt zich op algemene dagelijkse levensverrichtingen (adl), persoonlijke hygiëne en lichamelijke basiszorg om een tekort aan zelfredzaamheid op dit gebied op te lossen door het aanleren dan wel overnemen van taken zodat de inwoner zo lang mogelijk zelfredzaam is en deel kan nemen aan de samenleving. Het kan gaan om taken zoals wassen, aan- en uitkleden, in en uit bed gaan, toiletgang, bewegen, vervangen katheter/ stomazakje, toedienen sondevoeding, aanreiken medicijnen.</text:p>
              <text:p text:style-name="al">De gemeente Berkelland is voor alle inwoners, alleen verantwoordelijk voor het gedeelte van persoonlijke verzorging dat niet onder voorliggende wetgeving zoals de Zorgverzekeringswet of Wet langdurige zorg valt. Voor inwoners jonger dan 18 jaar valt de persoonlijke verzorging onder de Jeugdwet.</text:p>
              <text:p text:style-name="al">Wanneer de persoonlijke verzorging gericht is op geneeskundige zorg of een hoog risico daarop dan is de Zorgverzekeringswet van toepassing (artikel 2.10 Besluit zorgverzekering). Persoonlijke verzorging bestaat uit:</text:p>
              <text:list text:style-name="id1-3-2-2-3-17-5">
                <text:list-item text:style-override="id1-3-2-2-3-17-5-1">
                  <text:number>1.</text:number>
                  <text:p text:style-name="al">Persoonlijke verzorging – ontwikkelen (gericht op doorstroom en uitstroom);</text:p>
                </text:list-item>
                <text:list-item text:style-override="id1-3-2-2-3-17-5-2">
                  <text:number>2.</text:number>
                  <text:p text:style-name="al">Persoonlijke verzorging – stabiliseren (gericht op stabiel houden en voorkomen van achteruitgang).</text:p>
                </text:list-item>
              </text:list>
              <text:p text:style-name="al">De maatwerkvoorziening Persoonlijke Verzorging wordt toegekend in uren/minuten.</text:p>
            </text:section>
            <text:section text:name="artikel_id1-3-2-2-3-18" text:style-name="artikel">
              <text:p text:style-name="artikel_kop_titel"><text:span text:style-name="artikel_kop_nr">2.4.5.a</text:span> Persoonlijke verzorging – ontwikkelen (IB/Wmo)</text:p>
              <text:p text:style-name="al">Persoonlijke verzorging– ontwikkeling is gericht op het aanleren en verbeteren van vaardigheden rondom persoonlijke hygiëne en lichamelijke basiszorg zodat de inwoner deze taken (weer)zelfstandig of met behulp van zijn/ haar omgeving kan uitvoeren.</text:p>
              <text:p text:style-name="al">De Ondersteuning is gericht op het aanleren, oefenen en bestendigen van vaardigheden en gedrag. De inwoner is leerbaar en de Ondersteuning is in principe eindig, of kan overgaan in een lichtere vorm van Ondersteuning zoals Persoonlijke verzorging– stabiliseren.</text:p>
            </text:section>
            <text:section text:name="artikel_id1-3-2-2-3-19" text:style-name="artikel">
              <text:p text:style-name="artikel_kop_titel"><text:span text:style-name="artikel_kop_nr">2.4.5.b</text:span> Persoonlijke verzorging – stabiliseren</text:p>
              <text:p text:style-name="al">Bij Persoonlijke verzorging–stabiliseren bestaat de Ondersteuning vooral uit het helpen bij, inslijten en of (deels) overnemen van taken in de persoonlijke hygiëne en lichamelijke basiszorg. De aard van de vraag komt veelal voort uit een (chronische) aandoening.</text:p>
              <text:p text:style-name="al">De inwoner is beperkt leerbaar. De Ondersteuning kan bij verbetering overgaan in een situatie waarbij de inwoner samen met zijn omgeving de beperkingen kan hanteren zonder aanvullende Ondersteuning. Bij verslechtering kan in samenspraak met de wijkverpleging worden beoordeeld of er sprake is van zorg waar de Zorgverzekeringswet (of Wlz) van toepassing is.</text:p>
            </text:section>
            <text:section text:name="artikel_id1-3-2-2-3-20" text:style-name="artikel">
              <text:p text:style-name="artikel_kop_titel"><text:span text:style-name="artikel_kop_nr">2.4.6</text:span> Hulp-op-maat in de vorm van Begeleiding Groep (Wmo)</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 We onderscheiden de volgende vormen van Begeleiding groep:</text:p>
              <text:list text:style-name="id1-3-2-2-3-20-3">
                <text:list-item text:style-override="id1-3-2-2-3-20-3-1">
                  <text:number>•</text:number>
                  <text:p text:style-name="al">Gericht op ontwikkeling (doorstroom en uitstroom)</text:p>
                </text:list-item>
                <text:list-item text:style-override="id1-3-2-2-3-20-3-2">
                  <text:number>•</text:number>
                  <text:p text:style-name="al">Ontwikkelen</text:p>
                </text:list-item>
                <text:list-item text:style-override="id1-3-2-2-3-20-3-3">
                  <text:number>•</text:number>
                  <text:p text:style-name="al">Ontwikkelen plus </text:p>
                </text:list-item>
                <text:list-item text:style-override="id1-3-2-2-3-20-3-4">
                  <text:number>•</text:number>
                  <text:p text:style-name="al">Gericht op stabiliseren (voorkomen van achteruitgang)</text:p>
                </text:list-item>
                <text:list-item text:style-override="id1-3-2-2-3-20-3-5">
                  <text:number>•</text:number>
                  <text:p text:style-name="al">Stabiliseren en begeleiden bij</text:p>
                </text:list-item>
                <text:list-item text:style-override="id1-3-2-2-3-20-3-6">
                  <text:number>•</text:number>
                  <text:p text:style-name="al">Stabiliseren en overnemen</text:p>
                </text:list-item>
                <text:list-item text:style-override="id1-3-2-2-3-20-3-7">
                  <text:number>•</text:number>
                  <text:p text:style-name="al">Stabiliseren Plus.</text:p>
                </text:list-item>
              </text:list>
              <text:p text:style-name="al"/>
              <text:p text:style-name="al">Hulp-op-maat Begeleiding Groep wordt toegekend in dagdelen en er kan per voorziening een opslag toegekend worden voor individueel vervoer of rolstoelvervoer.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Bij gebruik van twee dagdelen op één dag wordt een maaltijd verstrekt. Voor deze maaltijd mag geen extra eigen bijdrage worden gevraagd, alleen als er ook een luxe of aanvullende maaltijd geboden wordt.</text:p>
            </text:section>
            <text:section text:name="artikel_id1-3-2-2-3-21" text:style-name="artikel">
              <text:p text:style-name="artikel_kop_titel"><text:span text:style-name="artikel_kop_nr">2.4.6.a</text:span> Begeleiding groep – ontwikkelen</text:p>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text:p>
              <text:p text:style-name="al">De Ondersteuning is gericht op door- of uitstroom richting scholing, werk, of vrijwilligerswerk. Uitstroom naar werk kan ook zijn uitstroom naar deels (al dan niet met Ondersteuning verrichten van) loonvormend werk.</text:p>
              <text:p text:style-name="al">De Ondersteuning is gericht op het aanleren en bestendigen van vaardigheden en gedrag.</text:p>
              <text:p text:style-name="al"/>
              <text:p text:style-name="al">De inwoner is leerbaar en de Ondersteuning is in principe eindig, of kan overgaan in een lichtere vorm van begeleiding groep zoals begeleiding groep gericht op stabilisatie.</text:p>
            </text:section>
            <text:section text:name="artikel_id1-3-2-2-3-22" text:style-name="artikel">
              <text:p text:style-name="artikel_kop_titel"><text:span text:style-name="artikel_kop_nr">2.4.6.b</text:span> Begeleiding groep – ontwikkelen plus</text:p>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section>
            <text:section text:name="artikel_id1-3-2-2-3-23" text:style-name="artikel">
              <text:p text:style-name="artikel_kop_titel"><text:span text:style-name="artikel_kop_nr">2.4.6.c</text:span> Begeleiding groep – stabiliseren en begeleiden bij</text:p>
              <text:p text:style-name="al">Begeleiding groep gericht op stabiliseren en begeleiden bij is voor inwoners die structureel Ondersteuning en/ 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text:p>
              <text:p text:style-name="al"/>
              <text:p text:style-name="al">De Ondersteuning kan ook bestaan uit door met Ondersteuning verrichten van (deels) loonvormend activiteiten. Het samen doen, oefenen, bestendigen, en deels overnemen van vaardigheden en gedrag staan centraal. De Ondersteuning draagt bij aan het ontlasten van de mantelzorger.</text:p>
              <text:p text:style-name="al">De Ondersteuning kan langdurig zijn of overgaan in uitstroom naar scholing of met Ondersteuning verrichten van (deels) loonvormend werk. Ook kan een inwoner uitstromen naar een situatie waarbij de inwoner samen met zijn omgeving de beperkingen kan hanteren zonder aanvullende Ondersteuning.</text:p>
              <text:p text:style-name="al">De inwoner en/ of zijn opvoeders ervaart/ ervaren op een of meerdere levensgebieden problemen bij het oplossen van problemen, het zelfstandig nemen van besluiten, het regelen van dagelijkse bezigheden en de dagelijkse routine. Inwoners zijn bij het voorkomen en/ of oplossen van problemen en het nemen van besluiten afhankelijk van anderen voor structuur en regie.</text:p>
              <text:p text:style-name="al">De inwoner beschikt over beperkte verandercapaciteit en heeft beperkt mogelijkheden tot ontwikkelen van vaardigheden of gedrag, maar kan wel zelf om hulp vragen.</text:p>
            </text:section>
            <text:section text:name="artikel_id1-3-2-2-3-24" text:style-name="artikel">
              <text:p text:style-name="artikel_kop_titel"><text:span text:style-name="artikel_kop_nr">2.4.6.d</text:span> Begeleiding groep – stabiliseren en overnemen</text:p>
              <text:p text:style-name="al">Begeleiding groep gericht op stabiliseren en overnemen is voor inwoners die structureel Ondersteuning en/ 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text:p>
              <text:p text:style-name="al"/>
              <text:p text:style-name="al">Aanvullend op helpen bij geldt hier dat de inwoner en/ of zijn opvoeders op meerdere levensdomeinen afhankelijk is van anderen. De inwoner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section>
            <text:section text:name="artikel_id1-3-2-2-3-25" text:style-name="artikel">
              <text:p text:style-name="artikel_kop_titel"><text:span text:style-name="artikel_kop_nr">2.4.6.e</text:span> Begeleiding groep – stabiliseren plus</text:p>
              <text:p text:style-name="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inwoner een prikkelarme omgeving nodig heeft. In veel gevallen is extra inspanning nodig op het gebied van communicatie en motivatie.</text:p>
              <text:p text:style-name="al">Aanvullend kan er sprake zijn van extra hulp bij persoonlijke verzorging indien er sprake is van zware incontinentie waardoor meerdere keren per dagdeel een totale verschoning nodig is.</text:p>
            </text:section>
            <text:p text:style-name="hoofdstuk_bottom"/>
          </text:section>
          <text:section text:name="hoofdstuk_id1-3-2-2-4" text:style-name="hoofdstuk">
            <text:p text:style-name="hoofdstuk_kop"><text:span text:style-name="label">Hoofdstuk</text:span> <text:span text:style-name="nr">3.</text:span> Overige hulp-op-maat Wmo </text:p>
            <text:section text:name="artikel_id1-3-2-2-4-2" text:style-name="artikel">
              <text:p text:style-name="artikel_kop_titel"><text:span text:style-name="artikel_kop_nr">3.1</text:span> Woonvoorzieningen</text:p>
              <text:p text:style-name="al">Om langer zelfstandig te kunnen blijven wonen in de eigen leefomgeving (dat kan de eigen woning zijn of een geschiktere woning binnen de gemeente) zijn er tegenwoordig veel voorzieningen die dit mogelijk maken. Ons uitgangspunt is dat inwoners eerst zelf zorg dienen te dragen voor een woning. Inwoners hebben een eigen verantwoordelijkheid in de keuzes die zij maken in hun wooncarrière. Daarbij mag er van uit worden gegaan dat rekening wordt gehouden met bekende beperkingen, ook wat betreft de toekomst. Ondanks dat hier rekening mee gehouden is, kan het voorkomen dat door veranderende omstandigheden ondersteuning nodig is in de vorm van een woonvoorziening. Daarnaast gelden de regels uit het VN-verdrag inzake de rechten van personen met een handicap.</text:p>
              <text:p text:style-name="al"/>
              <text:p text:style-name="al">Wij onderscheiden de volgende woonvoorzieningen:</text:p>
              <text:list text:style-name="id1-3-2-2-4-2-5">
                <text:list-item text:style-override="id1-3-2-2-4-2-5-1">
                  <text:number>•</text:number>
                  <text:p text:style-name="al">niet bouwkundige (losse) woonvoorzieningen: voorzieningen die niet nagelvast, dus verplaatsbaar zijn (bijvoorbeeld een toiletstoel);</text:p>
                </text:list-item>
                <text:list-item text:style-override="id1-3-2-2-4-2-5-2">
                  <text:number>•</text:number>
                  <text:p text:style-name="al">bouwkundige woonvoorzieningen; nagelvaste voorzieningen (bijvoorbeeld een douchezitje aan de muur of het rolstoeltoegankelijk maken van een badkamer).</text:p>
                </text:list-item>
                <text:list-item text:style-override="id1-3-2-2-4-2-5-3">
                  <text:number>•</text:number>
                  <text:p text:style-name="al">bezoekbaar maken van woning, tijdelijke huisvesting, verwijderen van aanpassingen, ondersteuning bij verhuizing en inrichting.</text:p>
                </text:list-item>
              </text:list>
              <text:p text:style-name="al"/>
              <text:p text:style-name="al">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p>
              <text:p text:style-name="al">Voor alle woonvoorzieningen wordt het abonnementstarief geïnd door het CAK. Niet bouwkundige woonvoorzieningen en hulpmiddelen worden in bruikleen verstrekt. Van de inwoner wordt verwacht dat hij zorgvuldig met de voorziening omgaat zodat de normale afschrijvingsduur niet verkort wordt.</text:p>
              <text:p text:style-name="al">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op dit gebied.</text:p>
            </text:section>
            <text:section text:name="artikel_id1-3-2-2-4-3" text:style-name="artikel">
              <text:p text:style-name="artikel_kop_titel"><text:span text:style-name="artikel_kop_label">3.2</text:span>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section>
            <text:section text:name="artikel_id1-3-2-2-4-4" text:style-name="artikel">
              <text:p text:style-name="artikel_kop_titel"><text:span text:style-name="artikel_kop_label">3.2.1</text:span> Primaat verhuizing</text:p>
              <text:p text:style-name="al">Onder het primaat van verhuizen verstaan wij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Het onderzoek richt zich op de beperkingen van de inwoner, de bouw- en woontechnische kenmerken van zijn woning en alle andere voor die beoordeling relevante feiten en omstandigheden. Een medewerker van het Voormekaar team inventariseert deze feiten en omstandigheden en gaat na hoe de voorliggende verhuizing naar een passende woning dan wel een woningaanpassing zich verhoudt tot de kenmerken van de inwoner, zijn beperkingen en zijn woonbehoeften, een en ander tegen de achtergrond van de vraag welke woonvoorziening in het concrete individuele geval leidt tot het behouden of het bevorderen van de zelfredzaamheid van de inwoner en zijn deelname aan het maatschappelijke verkeer. Bij de belangenafweging die de medewerker van het Voormekaar team moet maken gelden nog meer aspecten.</text:p>
              <text:p text:style-name="al"/>
              <text:p text:style-name="al">Enkele aspecten zijn:</text:p>
              <text:list text:style-name="id1-3-2-2-4-4-5">
                <text:list-item text:style-override="id1-3-2-2-4-4-5-1">
                  <text:number>•</text:number>
                  <text:p text:style-name="al">De aanwezigheid van aangepaste of eenvoudig aan te passen woningen.</text:p>
                </text:list-item>
                <text:list-item text:style-override="id1-3-2-2-4-4-5-2">
                  <text:number>•</text:number>
                  <text:p text:style-name="al">De snelheid waarmee het woonprobleem kan worden opgelost. </text:p>
                </text:list-item>
                <text:list-item text:style-override="id1-3-2-2-4-4-5-3">
                  <text:number/>
                  <text:p text:style-name="al">Een belangrijk aspect is de termijn waarbinnen de verhuizing kan plaatsvinden en of die termijn medisch aanvaardbaar is. Indien binnen de medisch aanvaardbare termijn geen woning beschikbaar is, is de verhuizing niet de compenserende oplossing.</text:p>
                </text:list-item>
                <text:list-item text:style-override="id1-3-2-2-4-4-5-4">
                  <text:number>•</text:number>
                  <text:p text:style-name="al">De sociale omstandigheden. </text:p>
                </text:list-item>
                <text:list-item text:style-override="id1-3-2-2-4-4-5-5">
                  <text:number/>
                  <text:p text:style-name="al">De binding die de inwoner heeft met de buurt waarin hij woont, de aanwezigheid van familie en/of vrienden, de mantelzorg die door verhuizing mogelijk zou wegvallen en de aanwezigheid en afstand tot verschillende voorzieningen als winkels spelen een rol bij de belangenafweging.</text:p>
                </text:list-item>
                <text:list-item text:style-override="id1-3-2-2-4-4-5-6">
                  <text:number>•</text:number>
                  <text:p text:style-name="al">Een kostenafweging tussen het aanpassen van de huidige woonruimte enerzijds en verhuizen (inclusief eventuele aanpassingskosten in de nieuwe woonruimte) anderzijds. 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4-4-5-7">
                  <text:number>•</text:number>
                  <text:p text:style-name="al">Integrale afweging verschillende (maatwerk)voorzieningen. </text:p>
                  <text:p text:style-name="al">Voor het maken van de keuze tussen verhuizing of aanpassing is ook de afstemming met overige (maatwerk)voorzieningen van belang. Vooral de afstemming met eventuele vervoersvoorzieningen kan van groot belang zijn. Hoe is de afstand tot het openbaarvervoer en de aanwezigheid van winkels, ziekenhuizen etc.? Als een woning dicht bij dergelijke voorzieningen ligt, kan het adequater en goedkoper zijn om de huidige woning aan te passen dan de ondersteuningsvrager te laten verhuizen;</text:p>
                </text:list-item>
                <text:list-item text:style-override="id1-3-2-2-4-4-5-8">
                  <text:number>•</text:number>
                  <text:p text:style-name="al">Het feit dat een aan te passen koopwoning waarschijnlijk minder kans heeft om voor hergebruik in aanmerking te komen.</text:p>
                </text:list-item>
                <text:list-item text:style-override="id1-3-2-2-4-4-5-9">
                  <text:number>•</text:number>
                  <text:p text:style-name="al">Volkshuisvestelijke afwegingen.</text:p>
                </text:list-item>
                <text:list-item text:style-override="id1-3-2-2-4-4-5-10">
                  <text:number/>
                  <text:p text:style-name="al">Als een aangepaste woning beschikbaar is, kan het ondoelmatig zijn om tevens een andere woning aan te passen. Niet alle aangepaste woningen zullen even goed verhuurbaar zijn;</text:p>
                </text:list-item>
                <text:list-item text:style-override="id1-3-2-2-4-4-5-11">
                  <text:number>•</text:number>
                  <text:p text:style-name="al">De werksituatie. </text:p>
                </text:list-item>
                <text:list-item text:style-override="id1-3-2-2-4-4-5-12">
                  <text:number/>
                  <text:p text:style-name="al">Verhuizing kan tot gevolg hebben dat de inwoner dichter bij zijn werk kan komen te wonen. Echter andersom kan ook. Als de inwoner zijn werk "aan huis" heeft (eigen bedrijf), dienen de consequenties van verhuizing ook vanuit de bedrijfsmatige kant meegewogen te worden.</text:p>
                </text:list-item>
                <text:list-item text:style-override="id1-3-2-2-4-4-5-13">
                  <text:number>•</text:number>
                  <text:p text:style-name="al">De woonlastenconsequenties. </text:p>
                </text:list-item>
                <text:list-item text:style-override="id1-3-2-2-4-4-5-14">
                  <text:number/>
                  <text:p text:style-name="al">Bij de afweging wordt rekening gehouden met de woonlastenconsequenties van de verschillende opties. Daarbij moet een vergelijking worden gemaakt tussen de woonlasten bij het aanpassen van en blijven wonen in de huidige woningen het verhuizen naar een andere woning. Daarbij geldt dat de financiële gevolgen van een verhuizing binnen aanvaardbare grenzen moeten vallen;</text:p>
                </text:list-item>
                <text:list-item text:style-override="id1-3-2-2-4-4-5-15">
                  <text:number>•</text:number>
                  <text:p text:style-name="al">Is de inwoner huurder of eigenaar van de woning. </text:p>
                </text:list-item>
                <text:list-item text:style-override="id1-3-2-2-4-4-5-16">
                  <text:number/>
                  <text:p text:style-name="al">Bij het verkopen van een huis komen meer aspecten aan de orde dan bij het verlaten van een huurwoning. Een aantal aspecten zal pleiten voor het verkopen van de woning en verhuizen naar een huurwoning. </text:p>
                </text:list-item>
              </text:list>
              <text:p text:style-name="al">Andere aspecten daarentegen zullen de balans naar het aanpassen van de eigen woning doen doorslaan. Een punt betreft de vraag in hoeverre vermogenswinsten of -verliezen optreden. Indien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p text:style-name="al"/>
              <text:list text:style-name="id1-3-2-2-4-4-8">
                <text:list-item text:style-override="id1-3-2-2-4-4-8-1">
                  <text:number>•</text:number>
                  <text:p text:style-name="al">De wil van de inwoner om te verhuizen. </text:p>
                </text:list-item>
                <text:list-item text:style-override="id1-3-2-2-4-4-8-2">
                  <text:number/>
                  <text:p text:style-name="al">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section>
            <text:section text:name="artikel_id1-3-2-2-4-5" text:style-name="artikel">
              <text:p text:style-name="artikel_kop_titel"><text:span text:style-name="artikel_kop_nr">3.2.2.</text:span> Voorzienbaarheid</text:p>
              <text:p text:style-name="al">Van inwoners mag verwacht worden dat ze bij het betrekken van een nieuwe woning rekening houden met hun beperkingen. In CRvB 28-10-2015, nr. 14/3463 WMO oordeelt de CRvB dat het college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Het is niet mogelijk om een voorziening af te wijzen omdat het in zogenoemde algemeen gebruikelijke verhuizing betreft. 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text:p>
            </text:section>
            <text:section text:name="artikel_id1-3-2-2-4-6" text:style-name="artikel">
              <text:p text:style-name="artikel_kop_titel"><text:span text:style-name="artikel_kop_nr">3.3</text:span> Verhuis- en herinrichtingskosten </text:p>
              <text:p text:style-name="al">Als een inwoner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text:p>
              <text:p text:style-name="al">Als de inwoner ten gevolge beperkingen met een verhuizing wordt geconfronteerd (dit blijkt uit een urgentieverklaring) dan kan indien noodzakelijk ondersteuning worden geboden bij de verhuizing en (her)inrichting. Kosten die worden vergoed:</text:p>
              <text:list text:style-name="id1-3-2-2-4-6-4">
                <text:list-item text:style-override="id1-3-2-2-4-6-4-1">
                  <text:number>1.</text:number>
                  <text:p text:style-name="al">kosten voor de eerste inschrijving bij een woningcorporatie;</text:p>
                </text:list-item>
                <text:list-item text:style-override="id1-3-2-2-4-6-4-2">
                  <text:number>2.</text:number>
                  <text:p text:style-name="al">kosten van de verhuizing en/of de noodzakelijke opslag van de bestaande inboedel;</text:p>
                </text:list-item>
                <text:list-item text:style-override="id1-3-2-2-4-6-4-3">
                  <text:number>3.</text:number>
                  <text:p text:style-name="al">de dubbele huur (2e huur);</text:p>
                </text:list-item>
                <text:list-item text:style-override="id1-3-2-2-4-6-4-4">
                  <text:number>4.</text:number>
                  <text:p text:style-name="al">eenmalige materiaalkosten van witten, schilderen en behangen van de nieuwe woning en vloerbedekking;</text:p>
                </text:list-item>
                <text:list-item text:style-override="id1-3-2-2-4-6-4-5">
                  <text:number>5.</text:number>
                  <text:p text:style-name="al">arbeidsloon voor het opknappen van de nieuwe woning (verven, behangen, aanbrengen van vloerbedekking), als inwoner dat door een chronische ziekte, handicap of ouderdom niet zelf kan doen.</text:p>
                </text:list-item>
              </text:list>
              <text:p text:style-name="al">De bedragen zijn opgenomen in het Financieel besluit maatschappelijk ondersteuning en jeugdhulp Berkelland 2021. </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gemeente. Een medewerker van het Voormekaar team bekijkt wie er wacht op een aangepaste woning en voor wie de woning (bijvoorbeeld gezien het aantal kamers) geschikt zou zijn. Een medewerker van het Voormekaar team bezichtigt samen met inwoner de woning om te beoordelen of deze geschikt is. Uiteraard beslist inwoner zelf of hij de woning wil aanvaarden.</text:p>
            </text:section>
            <text:section text:name="artikel_id1-3-2-2-4-7" text:style-name="artikel">
              <text:p text:style-name="artikel_kop_titel"><text:span text:style-name="artikel_kop_nr">3.4</text:span> Rolstoelvoorziening</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bedoeld voor verplaatsingen over langere afstanden elders, tijdens uitstapjes. Hiervoor kan gebruik worden gemaakt van de uitleenservice en/of rolstoelpool wanneer aanwezig. Een sportrolstoel wordt niet gerekend tot een rolstoel voor het dagelijks verplaatsen.</text:p>
              <text:p text:style-name="al">Als er noodzaak bestaat voor een rolstoel voor het dagelijks verplaatsen langer dan een half jaar, zal via een medisch en/of ergotherapeutisch advies door het college een programma van eisen worden opgesteld. Een rolstoel wordt in principe in bruikleen verstrekt en hierbij vallen alle kosten van onderhoud en verzekering onder de verstrekking. Ten aanzien van mantelzorgers wordt rekening gehouden met hun belangen. Bij een verstrekking als pgb wordt de rolstoel die inwoner zou hebben gekregen als voorziening in natura als uitgangspunt genomen.</text:p>
              <text:p text:style-name="al"/>
              <text:p text:style-name="al">Wij onderscheiden de volgende rolstoelvoorzieningen:</text:p>
              <text:list text:style-name="id1-3-2-2-4-7-6">
                <text:list-item text:style-override="id1-3-2-2-4-7-6-1">
                  <text:number>•</text:number>
                  <text:p text:style-name="al">handmatig voortbewogen rolstoel</text:p>
                </text:list-item>
                <text:list-item text:style-override="id1-3-2-2-4-7-6-2">
                  <text:number>•</text:number>
                  <text:p text:style-name="al">elektrisch voortbewogen rolstoel</text:p>
                </text:list-item>
              </text:list>
              <text:p text:style-name="al"/>
              <text:p text:style-name="al">Daarnaast kan het zijn dat er aanpassingen moeten worden gedaan aan een rolstoel. Het gaat hier niet enkel om extra onderdelen die niet standaard op een rolstoel zitten zoals comfort beensteunen of een werkblad. Voor rolstoelen geldt geen eigen bijdrage. Een rolstoel voor het dagelijks gebruik die korter dan een half jaar nodig is, is te leen via de Ziektekostenverzekeringswet.</text:p>
            </text:section>
            <text:section text:name="artikel_id1-3-2-2-4-8" text:style-name="artikel">
              <text:p text:style-name="artikel_kop_titel"><text:span text:style-name="artikel_kop_nr">3.5</text:span> Sportvoorziening</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inwoner moet aantonen dat er sprake is van een actieve sportbeoefening. Hierbij geldt de goedkoopst compenserende sportvoorziening in natura als uitgangspunt. Het maximale bedrag is opgenomen in het actuele Financieel besluit.</text:p>
              <text:p text:style-name="al">De ervaring leert dat sportclubs, sponsors of fondsen vaak bereid zijn een deel van de kosten te vergoeden. Tijdens de onderzoeksfase worden mogelijkheden van sponsering of fondsenwerving in kaart gebracht. Als de voorziening ook middels sponsoring aangeschaft kan worden, dan valt dit onder de eigen kracht van inwoner. Inwoner kan dan zijn beperkingen op eigen kracht oplossen door gebruik te maken van de sponsoring.</text:p>
            </text:section>
            <text:section text:name="artikel_id1-3-2-2-4-9" text:style-name="artikel">
              <text:p text:style-name="artikel_kop_titel"><text:span text:style-name="artikel_kop_nr">3.6</text:span> Vervoersbehoefte</text:p>
              <text:p text:style-name="al">De Wmo 2015 heeft tot doel om inwoners te laten participeren in de samenleving. Vervoer speelt daarbij een belangrijke rol. Wanneer een inwoner problemen ervaart op het gebied van vervoer gaan wij met hem/haar na of en welke beperkingen hij/zij heeft en wat de vervoersbehoefte is. Een medewerker van het Voormekaar team bekijkt samen met de inwoner in hoeverre:</text:p>
              <text:list text:style-name="id1-3-2-2-4-9-3">
                <text:list-item text:style-override="id1-3-2-2-4-9-3-1">
                  <text:number>a.</text:number>
                  <text:p text:style-name="al">zelf in de eigen vervoersbehoefte kan worden voorzien, </text:p>
                </text:list-item>
                <text:list-item text:style-override="id1-3-2-2-4-9-3-2">
                  <text:number>b.</text:number>
                  <text:p text:style-name="al">hulp kan worden ingeschakeld van het eigen netwerk,</text:p>
                </text:list-item>
                <text:list-item text:style-override="id1-3-2-2-4-9-3-3">
                  <text:number>c.</text:number>
                  <text:p text:style-name="al">gebruik kan worden gemaakt van een collectieve voorziening (ZOOV) of </text:p>
                </text:list-item>
                <text:list-item text:style-override="id1-3-2-2-4-9-3-4">
                  <text:number>d.</text:number>
                  <text:p text:style-name="al">dat een maatwerk voorziening noodzakelijk is.</text:p>
                </text:list-item>
              </text:list>
              <text:p text:style-name="al">Bij het bepalen van de toepasselijke vervoersbehoefte gaat het niet om de vraag hoe vaak een inwoner een bepaalde bestemming wil bereiken, maar om de vraag hoe vaak hij dat moet kunnen doen om deel te nemen aan het 'leven van alledag' en om de daarvan deel uitmakende wezenlijke sociale contacten te onderhouden.</text:p>
              <text:p text:style-name="al">Wat mensen normaal gesproken van dag tot dag plegen te doen c.q. zouden doen wanneer het gaat om zichzelf (buitenshuis) te verplaatsen (ook gelet op hun financiële capaciteit) is uitgangspunt bij de beoordeling van aanvragen voor vervoersvoorzieningen.</text:p>
              <text:p text:style-name="al">Indien hierbij beperkingen worden ondervonden dienen deze beperkingen te worden verminderd om een sociaal isolement te voorkomen.</text:p>
              <text:p text:style-name="al">Aan de hand van de vervoersbehoefte beoordeelt het Voormekaar team of deze behoefte ingevuld kan worden met ZOOV. Hierbij wordt rekening gehouden met de persoonskenmerken en behoeften van de inwoner, die worden vastgelegd in een persoonlijk reizigersprofiel.</text:p>
            </text:section>
            <text:section text:name="artikel_id1-3-2-2-4-10" text:style-name="artikel">
              <text:p text:style-name="artikel_kop_titel"><text:span text:style-name="artikel_kop_nr">3.7</text:span> Vervoer</text:p>
              <text:p text:style-name="al">ZOOV is een collectief vervoerssysteem met (rolstoel)busjes en taxi's dat vervoer van deur tot deur biedt. De inwoner kan een loophulpmiddel, rolstoel of scootmobiel meenemen in het vervoer. Ook kan een medereiziger (tegen het reguliere tarief) of een begeleider (gratis, mits medisch gezien noodzakelijk en aangetoond) tijdens de reis meereizen. Voor (medische)begeleiding moet een indicatie door een medewerker van het Voormekaar team worden gesteld; hierbij wordt rekening gehouden met de duur van de (tijdelijke) begeleiding. </text:p>
              <text:p text:style-name="al">ZOOV is onderdeel van het OV, dat voorliggend is ten opzichte van de ZOOV als Wmo-voorziening. Mensen met beperkingen kunnen dus 'gewoon' gebruik maken van het OV (ZOOV). Als mensen niet zelfstandig een halte voor het openbaar vervoer kunnen bereiken of niet veilig kunnen reizen met het regulier openbaar vervoer</text:p>
            </text:section>
            <text:section text:name="artikel_id1-3-2-2-4-11" text:style-name="artikel">
              <text:p text:style-name="artikel_kop_titel"><text:span text:style-name="artikel_kop_nr">3.8</text:span> Collectief vervoer</text:p>
              <text:p text:style-name="al">Met ZOOV als het regionale systeem voor Collectief Vraagafhankelijk Vervoer (CVV) of met hulp-op-maat wordt de benodigde vervoersbehoefte ingevuld. Wanneer deze behoefte duidelijk minder of meer is dan het maximaal te verstrekken aantal kilometers van 2000 per jaar, kan hier gemotiveerd van worden afgeweken en wordt de omvang gemotiveerd in de beschikking opgenomen.</text:p>
              <text:p text:style-name="al"/>
              <text:p text:style-name="al">Uit jurisprudentie blijkt dat om te kunnen participeren de inwoner de mogelijkheden moet hebben om jaarlijks lokaal en regionaal (tot zo’n 15 tot 20 km afstand vanaf de woning van inwoner) 1500 tot 2000 km moet kunnen reizen.</text:p>
              <text:p text:style-name="al"/>
              <text:p text:style-name="al">Berkelland hanteert de bovengrens van 2000 kilometer per jaar in een straal 20 kilometer rondom de woning, waarbij voorzieningen zoals het ziekenhuis dat buiten de 20 kilometer ligt, als een puntbestemming toch met ZOOV bereikbaar is. Een puntbestemming wordt op individueel niveau vastgesteld met een maximum van twee puntbestemmingen per inwoner. Deze puntbestemmingen worden per jaar vastgesteld en kunnen maximaal 1 keer per jaar gewijzigd worden. Zoals gesteld kan van de bovengrens van 2000 km gemotiveerd worden afgeweken. Andere bovenregionale bestemmingen vallen buiten de reikwijdte van de Wmo 2015. Hiervoor is Valys door de wetgever aangewezen. Om Valys aan te vragen moet inwoner kunnen aantonen dat hij een indicatie of verklaring van de gemeente heeft waaruit blijkt dat hij een mobiliteitsprobleem heeft. Omdat er witte vlekken (= onbereikbare bestemmingen tussen de 20 kilometer en het reisgebied van Valys zitten, kan men met ZOOV ook ritten van 20 tot 40 kilometer boeken, tegen een extra betaling.</text:p>
            </text:section>
            <text:section text:name="artikel_id1-3-2-2-4-12" text:style-name="artikel">
              <text:p text:style-name="artikel_kop_titel"><text:span text:style-name="artikel_kop_nr">3.9</text:span> Collectief vervoer versus individueel vervoer</text:p>
              <text:p text:style-name="al">Wanneer een inwoner problemen met het vervoer heeft, die hij niet zelf of met hulp van zijn sociale omgeving kan oplossen, wordt eerst door een medewerker van het Voormekaar team nagegaan en beoordeeld of de collectieve vervoersvoorziening ZOOV een geschikte oplossing is, voordat een individuele maatwerkvoorziening wordt overwogen.</text:p>
              <text:p text:style-name="al">ZOOV is voorliggend op een individuele maatwerkvoorzieningen zoals gebruik van (individuele service-) taxi. Een individuele maatwerkvoorziening wordt vaak genoemd als de meest wenselijke oplossing. Het is echter niet altijd de goedkoopst compenserende oplossing. Alleen wanneer, op basis van medisch advies, is vastgesteld dat ZOOV voor deze inwoner niet voldoet (bijvoorbeeld in geval van onbeheersbare incontinentie of ernstige gedragsproblemen) kan de instantie die ZOOV aanstuurt, gevraagd worden individuele ritten te verzorgen.</text:p>
              <text:p text:style-name="al">De eventuele verstrekking voor (individuele service-) taxiritten is gebaseerd op jurisprudentie waarin is gesteld dat een inwoner 1500 tot 2000 km moet kunnen reizen, waarbij in acht wordt genomen dat als inwoner met het reguliere openbaar vervoer of de regiotaxi had kunnen reizen hij ook kosten had gemaakt.</text:p>
              <text:p text:style-name="al"/>
              <text:p text:style-name="al">Bij inwoners met een loopafstand van minder dan 100 meter zal een medewerker van het Voormekaar team beoordelen of naast een voorziening als collectief vervoer ook nog een vervoersvoorziening verstrekt moet worden voor de zeer korte afstand.</text:p>
              <text:p text:style-name="al"/>
              <text:p text:style-name="al">Ook bij personen met een loopafstand van meer dan 100 meter, maar minder dan 800 meter, zal een medewerker van het Voormekaar team beoordelen of een voorziening voor de zeer korte afstand noodzakelijk is. De kosten voor het gebruik van een eigen auto komen niet voor vergoeding in aanmerking. Immers iedere autobezitter heeft normale gebruikskosten.</text:p>
            </text:section>
            <text:section text:name="artikel_id1-3-2-2-4-13" text:style-name="artikel">
              <text:p text:style-name="artikel_kop_titel"><text:span text:style-name="artikel_kop_nr">3.10</text:span> Vervoersmiddelen voor inwoners met een beperking</text:p>
              <text:p text:style-name="al">Er is een breed scala aan vervoersmiddelen voor mensen met een beperking, die tegenwoordig niet alleen via bedrijven voor revalidatietechniek maar ook steeds meer rechtsreeks aan inwoners worden aangeboden. Hierdoor zijn deze voorzieningen toegankelijker geworden, mensen kunnen zelf kiezen hoeveel ze eraan willen besteden. Steeds meer van deze voorzieningen worden als algemeen gebruikelijk beschouwd en komen dus niet meer voor een vergoeding in aanmerking. Een goed advies over waar op te letten bij de aanschaf en het wijzen op de mogelijkheden van rijles e.d. kan dan nog steeds wel een taak van de gemeente zijn.</text:p>
              <text:p text:style-name="al"/>
              <text:p text:style-name="al">Een aantal veelgevraagde vervoersmiddelen voor inwoners met een beperking zijn:</text:p>
              <text:list text:style-name="id1-3-2-2-4-13-5">
                <text:list-item text:style-override="id1-3-2-2-4-13-5-1">
                  <text:number>•</text:number>
                  <text:p text:style-name="al">Aangepaste fietsen.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text:p>
                </text:list-item>
                <text:list-item text:style-override="id1-3-2-2-4-13-5-2">
                  <text:number>•</text:number>
                  <text:p text:style-name="al">Een scootmobiel is bedoeld voor vervoer over de korte en middellange afstanden en kan worden gebruikt als aanvulling op het collectief vervoer.</text:p>
                </text:list-item>
                <text:list-item text:style-override="id1-3-2-2-4-13-5-3">
                  <text:number>•</text:number>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name="artikel_id1-3-2-2-4-14" text:style-name="artikel">
              <text:p text:style-name="artikel_kop_titel"><text:span text:style-name="artikel_kop_nr">3.11</text:span> Vervoer Begeleiding Groep Wmo/Jeugd</text:p>
              <text:p text:style-name="al">Indien de inwoner en zijn sociale omgeving geen mogelijkheid heeft om de locatie van de groepsbegeleiding/ groepsbehandeling te bereiken kan er een indicatie voor Vervoer worden toegekend. Het college bepaalt wanneer vervoer onderdeel uitmaakt van de Ondersteuning. Wanneer een inwoner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Vervoer wordt geïndiceerd per etmaal (dag). Vervoer naar dagbesteding met gebruik van de Wmo- pas is niet toegestaan. Er kan per voorziening een opslag toegekend worden voor individueel vervoer (bijvoorbeeld in verband met beperking en/of gedragsproblemen) of rolstoelvervoer. </text:p>
            </text:section>
            <text:p text:style-name="hoofdstuk_bottom"/>
          </text:section>
          <text:section text:name="hoofdstuk_id1-3-2-2-5" text:style-name="hoofdstuk">
            <text:p text:style-name="hoofdstuk_kop"><text:span text:style-name="label">Hoofdstuk</text:span> <text:span text:style-name="nr">4.</text:span> Regels voor een persoonsgebonden budget bij hulp-op-maat.</text:p>
            <text:section text:name="artikel_id1-3-2-2-5-2" text:style-name="artikel">
              <text:p text:style-name="artikel_kop_titel"><text:span text:style-name="artikel_kop_label"/> </text:p>
              <text:p text:style-name="al">Een persoonsgebonden budget (pgb) is een geldbedrag bedoeld om zelf een voorziening mee aan te schaffen of te betalen. De inwoner wordt door een medewerker van het Voormekaar team geïnformeerd over de mogelijkheden en voorwaarden van zowel zorg in natura als pgb. Een medewerker van het Voormekaar team informeert de inwoner over de voorwaarden waaraan de zorgovereenkomst moet voldoen (zie 4.3). Daarnaast informeert een medewerker van het Voormekaar team de inwoner over het budget dat voor de ondersteuning waarvoor hij een pgb wil aanvragen van toepassing is, alsmede de eisen die worden gesteld aan formele en informele ondersteuning. De medewerker van het Voormekaar team onderzoekt daarnaast of de inwoner zal kunnen voldoen aan de eisen die aan de ondersteuning met een pgb worden gesteld.</text:p>
            </text:section>
            <text:section text:name="artikel_id1-3-2-2-5-3" text:style-name="artikel">
              <text:p text:style-name="artikel_kop_titel"><text:span text:style-name="artikel_kop_nr">4.1</text:span> Eisen aan een persoonsgebonden budget</text:p>
              <text:p text:style-name="al">In artikel 2.3.6 van de Wmo 2015 en in 8.3.1. van de Verordening sociaal domein Berkelland 2021 is opgenomen dat indien de inwoner dit wenst, hij de ondersteuning kan ontvangen in de vorm van een pgb, dat de inwoner in staat stelt de diensten, hulpmiddelen, woningaanpassingen en andere maatregelen die tot de hulp op maat behoren, van derden te betrekken. De inwoner moet voldoen aan de in de artikelen genoemde criteria om in aanmerking te komen voor een pgb.</text:p>
              <text:p text:style-name="al"/>
              <text:p text:style-name="al">Tijdens het bewustkeuzegesprek wordt de inwoner geïnformeerd over de taken en verantwoordelijkheden die horen bij het beheren van een PGB en wordt geconstateerd of de inwoner hiertoe in staat is.</text:p>
            </text:section>
            <text:section text:name="artikel_id1-3-2-2-5-4" text:style-name="artikel">
              <text:p text:style-name="artikel_kop_titel"><text:span text:style-name="artikel_kop_nr">4.2</text:span>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5-5" text:style-name="artikel">
              <text:p text:style-name="artikel_kop_titel"><text:span text:style-name="artikel_kop_nr">4.3</text:span> Zorgovereenkomst</text:p>
              <text:p text:style-name="al">De inwoner is verplicht voor de dienstverlening die hij wenst in te kopen met een pgb een schriftelijke overeenkomst af te sluiten met de zorgverleners die hij daarvoor in wenst te schakelen. De zorgovereenkomst dient te voldoen aan het format, zoals dat door de SVB ter beschikking wordt gesteld.</text:p>
            </text:section>
            <text:section text:name="artikel_id1-3-2-2-5-6" text:style-name="artikel">
              <text:p text:style-name="artikel_kop_titel"><text:span text:style-name="artikel_kop_nr">4.4</text:span> Hoogte pgb</text:p>
              <text:p text:style-name="al">Het pgb-bedrag voor voorzieningen dient toereikend en vergelijkbaar te zijn met de natura voorziening. De bedragen zijn afgeleid van de bedragen die gelden voor de natura voorzieningen, zonder daarbij voor de gemeente geldende kortingen. De kosten van de individuele afgestemde aanpassingen worden op grond van de offerte van de hulpmiddelenleverancier vastgesteld. Tussenpersonen of belangbehartigers mogen niet uit het pgb betaald worden. </text:p>
            </text:section>
            <text:section text:name="artikel_id1-3-2-2-5-7" text:style-name="artikel">
              <text:p text:style-name="artikel_kop_titel"><text:span text:style-name="artikel_kop_nr">4.5</text:span> Omzetting pgb in voorziening in natura</text:p>
              <text:p text:style-name="al">Een omzetting van het pgb in een voorziening in natura, tijdens de toegekende periode, is niet meer mogelijk nadat het pgb is besteed aan een voorziening. </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nr">5.1</text:span> Inwerkingtreding</text:p>
              <text:p text:style-name="al">Deze beleidsregels treden in werking vanaf de dag na bekendmaking en werken terug tot en met 1 januari 2021. </text:p>
            </text:section>
            <text:section text:name="artikel_id1-3-2-2-6-3" text:style-name="artikel">
              <text:p text:style-name="artikel_kop_titel"><text:span text:style-name="artikel_kop_nr">5.2</text:span> Citeertitel</text:p>
              <text:p text:style-name="al">Deze beleidsregels kunnen worden aangehaald als: Beleidsregels Maatschappelijke ondersteuning en Jeugd Berkelland 2021.</text:p>
            </text:section>
            <text:section text:name="artikel_id1-3-2-2-6-4" text:style-name="artikel">
              <text:p text:style-name="artikel_kop_titel"><text:span text:style-name="artikel_kop_nr">5.3</text:span> Intrekking</text:p>
              <text:list text:style-name="id1-3-2-2-6-4-2">
                <text:list-item text:style-override="id1-3-2-2-6-4-2">
                  <text:number> -</text:number>
                  <text:p text:style-name="al">De Beleidsregels maatschappelijke ondersteuning gemeente Berkelland 2020 worden ingetrokken.</text:p>
                </text:list-item>
                <text:list-item text:style-override="id1-3-2-2-6-4-3">
                  <text:number> - </text:number>
                  <text:p text:style-name="al">De Beleidsregels jeugdhulp 2015 worden ingetrokken.</text:p>
                </text:list-item>
              </text:list>
            </text:section>
            <text:section text:name="artikel_id1-3-2-2-6-5" text:style-name="artikel">
              <text:p text:style-name="artikel_kop_titel"><text:span text:style-name="artikel_kop_nr">5.4</text:span> Overgangsbepaling</text:p>
              <text:p text:style-name="al">Op een aanvraag die is ingediend voor de datum van inwerkingtreding zijn de bepalingen van de Beleidsregels maatschappelijke ondersteuning gemeente Berkelland 2020 van toepassing, tenzij de toepassing van de bepalingen van de Beleidsregels maatschappelijke ondersteuning gemeente Berkelland 2017 gunstiger is.</text:p>
            </text:section>
            <text:p text:style-name="hoofdstuk_bottom"/>
          </text:section>
        </text:section>
        <text:section text:name="regeling-sluiting_id1-3-2-3" text:style-name="regeling-sluiting">
          <text:section text:name="ondertekening_id1-3-2-3-1">
            <text:p><text:span text:style-name="functie">Aldus vastgesteld te Berkelland op 24 februari 2021, </text:span></text:p>
            <text:p><text:span text:style-name="functie">Burgemeester en wethouders van gemeente Berkelland,</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N.J. Broer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708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8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8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OVERHEIDop.referentienummer">103579</meta:user-defined>
    <meta:user-defined meta:name="DCTERMS.alternative">Beleidsregels Maatschappelijke ondersteuning en Jeugd Berkelland 2021</meta:user-defined>
    <dc:language>nl</dc:language>
    <meta:user-defined meta:name="OVERHEID.Gemeente/DC.spatial">Berkelland</meta:user-defined>
    <meta:user-defined meta:name="DC.title">Beleidsregel van het college van burgemeester en wethouders van de gemeente Berkelland houdende regels omtrent maatschappelijke ondersteuning en jeugdhulp (Beleidsregels Maatschappelijke ondersteuning en Jeugd Berkelland 2021)</meta:user-defined>
    <meta:user-defined meta:name="DCTERMS.W3CDTF/DCTERMS.available">2021-03-04</meta:user-defined>
    <meta:user-defined meta:name="DCTERMS.W3CDTF/OVERHEIDop.jaargang">2021</meta:user-defined>
    <meta:user-defined meta:name="OVERHEIDop.publicationIssue">67089</meta:user-defined>
    <meta:user-defined meta:name="OVERHEIDop.betreftRegeling">CVDR654940_1</meta:user-defined>
    <meta:user-defined meta:name="xs:date/OVERHEIDop.startdatum">2021-03-05</meta:user-defined>
    <meta:user-defined meta:name="OVERHEIDop.GmbID/DC.identifier">gmb-2021-67089</meta:user-defined>
    <meta:user-defined meta:name="OVERHEIDop.versieInformatie"/>
  </office:meta>
</office:document-meta>
</file>