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3 7683RA Den Ham, vergroten van 14 recreatiewoningen, ontvangen 25-2-2021, zaaknummer 1700ESUITE13713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ierdijk 3 7683RA Den Ham</text:p>
            <text:p text:style-name="common-al">Project: vergroten van 14 recreatiewoningen</text:p>
            <text:p text:style-name="common-al">Ingekomen: 25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0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14 recreatiewoningen</meta:user-defined>
    <dc:language>nl</dc:language>
    <meta:user-defined meta:name="OVERHEID.EPSG28992/DC.spatial">232175.000190694 496679.000466347</meta:user-defined>
    <meta:user-defined meta:name="DC.title">Gemeente Twenterand - aanvraag omgevingsvergunning, Flierdijk 3 7683RA Den Ham, vergroten van 14 recreatiewoningen, ontvangen 25-2-2021, zaaknummer 1700ESUITE137132021</meta:user-defined>
    <meta:user-defined meta:name="OVERHEID.PostcodeHuisnummer/OVERHEIDop.postcodeHuisnummer">7683RA 3</meta:user-defined>
    <meta:user-defined meta:name="OVERHEIDop.straatnaam">Flierdijk</meta:user-defined>
    <meta:user-defined meta:name="OVERHEIDop.woonplaats">Den H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088</meta:user-defined>
    <meta:user-defined meta:name="OVERHEIDop.GmbID/DC.identifier">gmb-2021-67088</meta:user-defined>
    <meta:user-defined meta:name="OVERHEIDop.versieInformatie"/>
  </office:meta>
</office:document-meta>
</file>