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ee Eik 17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2 maart 2021 een besluit genomen op de aanvraag met zaaknummer OV 20247 voor een omgevingsvergunning op locatie Bree Eik 17 te Heeze.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vergunning met bijlagen ligt ter inzage op het gemeentehuis. De vergunning kan ter inzage ook naar u gemaild worden, neem hiervoor contact op met de gemeente via email postbus@heeze-leende.nl of bel met 040-2241400 en geef aan om welke zaak het gaat. De behandelend ambtenaar neemt vervolgens contact met u op.</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3 maart 2021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67087</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087</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087</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oprichten van een woning op de locatie Bree Eik 17 te Heeze</meta:user-defined>
    <dc:language>nl</dc:language>
    <meta:user-defined meta:name="OVERHEID.EPSG28992/DC.spatial">166988.41 376551.26</meta:user-defined>
    <meta:user-defined meta:name="DC.title">Kennisgeving besluit op aanvraag omgevingsvergunning Bree Eik 17 te Heeze</meta:user-defined>
    <meta:user-defined meta:name="OVERHEID.PostcodeHuisnummer/OVERHEIDop.postcodeHuisnummer">5591MA 19</meta:user-defined>
    <meta:user-defined meta:name="OVERHEIDop.straatnaam">Bree eik</meta:user-defined>
    <meta:user-defined meta:name="OVERHEIDop.woonplaats">Heeze</meta:user-defined>
    <meta:user-defined meta:name="DCTERMS.W3CDTF/DCTERMS.available">2021-03-04</meta:user-defined>
    <meta:user-defined meta:name="OVERHEIDop.externeBijlage">1339968 bes.|exb-2021-13025</meta:user-defined>
    <meta:user-defined meta:name="DCTERMS.W3CDTF/OVERHEIDop.jaargang">2021</meta:user-defined>
    <meta:user-defined meta:name="OVERHEIDop.publicationIssue">67087</meta:user-defined>
    <meta:user-defined meta:name="OVERHEIDop.GmbID/DC.identifier">gmb-2021-67087</meta:user-defined>
    <meta:user-defined meta:name="OVERHEIDop.versieInformatie"/>
  </office:meta>
</office:document-meta>
</file>