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Oudlaan 50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Oudlaan 50, 3062PA, kappen van een esdoorn op het Erasmusterrein (voorerf linker zijkant - kruising Collegelaan). Het aanvraagformulier is als bijlage toegevoegd aan de publicatie (aanvraagdatum 01-03-2021, dossiernummer OMV.21.03.000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96.24 437081.63</meta:user-defined>
    <meta:user-defined meta:name="DC.title">Aangevraagde omgevingsvergunning Burgemeester Oudlaan 50 (kappen)</meta:user-defined>
    <meta:user-defined meta:name="OVERHEID.PostcodeHuisnummer/OVERHEIDop.postcodeHuisnummer">3062PA 50</meta:user-defined>
    <meta:user-defined meta:name="OVERHEIDop.straatnaam">Burgemeester Oudlaan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externeBijlage">Burgemeester Oudlaan 50 OMV.21.03.00018|exb-2021-13021</meta:user-defined>
    <meta:user-defined meta:name="OVERHEIDop.publicationIssue">67080</meta:user-defined>
    <meta:user-defined meta:name="OVERHEIDop.GmbID/DC.identifier">gmb-2021-67080</meta:user-defined>
    <meta:user-defined meta:name="OVERHEIDop.versieInformatie"/>
  </office:meta>
</office:document-meta>
</file>