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Heereweg (35d en 35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Heereweg (35d en 35e).</text:span>
          </text:p>
            <text:p text:style-name="common-al">Datum indiening: 6-1-2021</text:p>
            <text:p text:style-name="common-al">Zaakomschrijving: het nieuwbouwen van 2-1 kap woning ( bouwkavel 05/06)</text:p>
            <text:p text:style-name="common-al">Zaaknummer: 37912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70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9126</meta:user-defined>
    <meta:user-defined meta:name="DCTERMS.abstract">het nieuwbouwen van 2-1 kap woning ( bouwkavel 05/06)</meta:user-defined>
    <dc:language>nl</dc:language>
    <meta:user-defined meta:name="OVERHEID.EPSG28992/DC.spatial">54075.5450470625 412589.274872201</meta:user-defined>
    <meta:user-defined meta:name="DC.title">Aanvraag Omgevingsvergunning, Noordgouwe, Heereweg (35d en 35e)</meta:user-defined>
    <meta:user-defined meta:name="OVERHEID.PostcodeHuisnummer/OVERHEIDop.postcodeHuisnummer">4317AJ 33</meta:user-defined>
    <meta:user-defined meta:name="OVERHEIDop.straatnaam">Heereweg</meta:user-defined>
    <meta:user-defined meta:name="OVERHEIDop.woonplaats">Noordgouw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08</meta:user-defined>
    <meta:user-defined meta:name="OVERHEIDop.GmbID/DC.identifier">gmb-2021-6708</meta:user-defined>
    <meta:user-defined meta:name="OVERHEIDop.versieInformatie"/>
  </office:meta>
</office:document-meta>
</file>