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Westlaan en de Zadelmakerstraat in Velserbroek loopt een voetpad met een groenstrook erlangs. Een aantal bomen in deze groenstrook is in zeer slechte conditie of zelfs dood.</text:p>
            <text:p text:style-name="common-al">Daarom kappen we binnenkort:</text:p>
            <text:p text:style-name="common-al">11 wilgen</text:p>
            <text:p text:style-name="common-al">9 berken</text:p>
            <text:p text:style-name="common-al">1 prunu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70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833.082 494023.277</meta:user-defined>
    <meta:user-defined meta:name="DC.title">Kapmelding Velserbroek</meta:user-defined>
    <meta:user-defined meta:name="OVERHEID.PostcodeHuisnummer/OVERHEIDop.postcodeHuisnummer">1991JR 82</meta:user-defined>
    <meta:user-defined meta:name="OVERHEIDop.straatnaam">Watermuur</meta:user-defined>
    <meta:user-defined meta:name="OVERHEIDop.woonplaats">Velser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76</meta:user-defined>
    <meta:user-defined meta:name="OVERHEIDop.GmbID/DC.identifier">gmb-2021-67076</meta:user-defined>
    <meta:user-defined meta:name="OVERHEIDop.versieInformatie"/>
  </office:meta>
</office:document-meta>
</file>