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ndweerweg 5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ndweerweg 55 te Venlo</text:span>
          </text:p>
            <text:p text:style-name="common-al">Voor het verwijderen van een hogedruk afleverstation (HAS-B)</text:p>
            <text:p text:style-name="common-al">Afrondingsbrief verzonden op 2 maart 2021</text:p>
            <text:p text:style-name="common-al">Kenmerk 2021-0371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7074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7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074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884.48 374219.4</meta:user-defined>
    <meta:user-defined meta:name="OVERHEID.EPSG28992/DC.spatial">211869.91 374266.32</meta:user-defined>
    <meta:user-defined meta:name="DC.title">Melding Activiteitenbesluit - Landweerweg 55 te Venlo</meta:user-defined>
    <meta:user-defined meta:name="OVERHEID.PostcodeHuisnummer/OVERHEIDop.postcodeHuisnummer">5915PC 55</meta:user-defined>
    <meta:user-defined meta:name="OVERHEID.PostcodeHuisnummer/OVERHEIDop.postcodeHuisnummer">5915PC 53</meta:user-defined>
    <meta:user-defined meta:name="OVERHEIDop.straatnaam">Landweerweg</meta:user-defined>
    <meta:user-defined meta:name="OVERHEIDop.straatnaam">Landweerweg</meta:user-defined>
    <meta:user-defined meta:name="OVERHEIDop.woonplaats">Venlo</meta:user-defined>
    <meta:user-defined meta:name="OVERHEIDop.woonplaats">Venlo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074</meta:user-defined>
    <meta:user-defined meta:name="OVERHEIDop.GmbID/DC.identifier">gmb-2021-67074</meta:user-defined>
    <meta:user-defined meta:name="OVERHEIDop.versieInformatie"/>
  </office:meta>
</office:document-meta>
</file>