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(kenmerk 713318) Rijnlandstraat 5-93 in Leidschendam RECO container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aart 2021 is een vergunning verleend aan RECO Lift Solutions B.V. voor het plaatsen van een RECO containerlift in de periode van 15 maart tot 6 april 2021 of zoveel korter als mogelijk is ten dienste van de uit te voeren onderhoudswerkzaamheden.</text:p>
            <text:p text:style-name="common-al">
            <text:span text:style-name="nadrukvet">Datum bekendmaking besluit: </text:span>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07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6.919 455365.818</meta:user-defined>
    <meta:user-defined meta:name="DC.title">Verleende vergunning plaatsen voorwerp op de openbare plaats (kenmerk 713318) Rijnlandstraat 5-93 in Leidschendam RECO containerlift</meta:user-defined>
    <meta:user-defined meta:name="OVERHEID.PostcodeHuisnummer/OVERHEIDop.postcodeHuisnummer">2265VW 49</meta:user-defined>
    <meta:user-defined meta:name="OVERHEIDop.straatnaam">Rijnlandstraat</meta:user-defined>
    <meta:user-defined meta:name="OVERHEIDop.woonplaats">Leidschen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71</meta:user-defined>
    <meta:user-defined meta:name="OVERHEIDop.GmbID/DC.identifier">gmb-2021-67071</meta:user-defined>
    <meta:user-defined meta:name="OVERHEIDop.versieInformatie"/>
  </office:meta>
</office:document-meta>
</file>