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pbouw op de aanbouw, Campherbeeklaan 57 (zaaknummer 0193ESUITE466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57 </text:span>
            <text:span text:style-name="nadrukvet">–</text:span> ontvangen 1 maart 2021 voor het bouwen van een opbouw op de aan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0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52.954 504325.12</meta:user-defined>
    <meta:user-defined meta:name="DC.title">Aanvraag Omgevingsvergunning, bouwen opbouw op de aanbouw, Campherbeeklaan 57 (zaaknummer 0193ESUITE466422021)</meta:user-defined>
    <meta:user-defined meta:name="OVERHEID.PostcodeHuisnummer/OVERHEIDop.postcodeHuisnummer">8024BT 57</meta:user-defined>
    <meta:user-defined meta:name="OVERHEIDop.straatnaam">Campherbeeklaan</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7069</meta:user-defined>
    <meta:user-defined meta:name="OVERHEIDop.GmbID/DC.identifier">gmb-2021-67069</meta:user-defined>
    <meta:user-defined meta:name="OVERHEIDop.versieInformatie"/>
  </office:meta>
</office:document-meta>
</file>