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5, ingetrokken aanvraag omgevingsvergunning Kluisgat 1, Wieringerwef (Z-278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uisgat 1, 1771 MV Wieringwerf</text:p>
            <text:p text:style-name="common-al">Betreft: het afmeren van een hotelboot voor tijdelijke werknemers (bij Z-277589)</text:p>
            <text:p text:style-name="common-al">Kenmerk: Z-278951</text:p>
            <text:p text:style-name="common-al">Ingetrokken door aanvrager op: 23 februar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06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6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6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8951</meta:user-defined>
    <meta:user-defined meta:name="DCTERMS.abstract">het afmeren van een hotelboot voor tijdelijke werknemers (bij Z-277589)</meta:user-defined>
    <dc:language>nl</dc:language>
    <meta:user-defined meta:name="OVERHEID.EPSG28992/DC.spatial">136166.946 540979.572</meta:user-defined>
    <meta:user-defined meta:name="DC.title">Hollands Kroon - 2021 week 45, ingetrokken aanvraag omgevingsvergunning Kluisgat 1, Wieringerwef (Z-278951)</meta:user-defined>
    <meta:user-defined meta:name="OVERHEID.PostcodeHuisnummer/OVERHEIDop.postcodeHuisnummer">1771MV 1</meta:user-defined>
    <meta:user-defined meta:name="OVERHEIDop.straatnaam">Kluisgat</meta:user-defined>
    <meta:user-defined meta:name="OVERHEIDop.woonplaats">Wieringerwerf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61</meta:user-defined>
    <meta:user-defined meta:name="OVERHEIDop.GmbID/DC.identifier">gmb-2021-67061</meta:user-defined>
    <meta:user-defined meta:name="OVERHEIDop.versieInformatie"/>
  </office:meta>
</office:document-meta>
</file>