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reus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HOV-21-0326 voor het plaatsen van een dakkapel op locatie Aureus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98.92 437134.35</meta:user-defined>
    <meta:user-defined meta:name="DC.title">Kennisgeving besluit op aanvraag omgevingsvergunning Aureus 19 te Elst</meta:user-defined>
    <meta:user-defined meta:name="OVERHEID.PostcodeHuisnummer/OVERHEIDop.postcodeHuisnummer">6661SE 19</meta:user-defined>
    <meta:user-defined meta:name="OVERHEIDop.straatnaam">Aureus</meta:user-defined>
    <meta:user-defined meta:name="OVERHEIDop.woonplaats">El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058</meta:user-defined>
    <meta:user-defined meta:name="OVERHEIDop.GmbID/DC.identifier">gmb-2021-67058</meta:user-defined>
    <meta:user-defined meta:name="OVERHEIDop.versieInformatie"/>
  </office:meta>
</office:document-meta>
</file>