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7 te Meerlo, aangevraagde omgevingsvergunning 28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inrichting waarbij afwijkend luchtwassertype wordt toegepast en een nieuw luchtwassersysteem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705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5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5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46 392772</meta:user-defined>
    <meta:user-defined meta:name="DC.title">Bergweg 7 te Meerlo, aangevraagde omgevingsvergunning 28 februari 2021</meta:user-defined>
    <meta:user-defined meta:name="OVERHEID.PostcodeHuisnummer/OVERHEIDop.postcodeHuisnummer">5864AB 7</meta:user-defined>
    <meta:user-defined meta:name="OVERHEIDop.straatnaam">Bergweg</meta:user-defined>
    <meta:user-defined meta:name="OVERHEIDop.woonplaats">Meerlo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56</meta:user-defined>
    <meta:user-defined meta:name="OVERHEIDop.GmbID/DC.identifier">gmb-2021-67056</meta:user-defined>
    <meta:user-defined meta:name="OVERHEIDop.versieInformatie"/>
  </office:meta>
</office:document-meta>
</file>