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trokken aanvraag omgevingsvergunning Terdiek 14, 1733 J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diek 14, 1733 JE Nieuwe Niedorp</text:p>
            <text:p text:style-name="common-al">Betreft: het bouwen van een woing</text:p>
            <text:p text:style-name="common-al">Kenmerk: Z-294211</text:p>
            <text:p text:style-name="common-al">Ingetrokken door aanvrager op: 24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5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211</meta:user-defined>
    <meta:user-defined meta:name="DCTERMS.abstract">het bouwen van een woning</meta:user-defined>
    <dc:language>nl</dc:language>
    <meta:user-defined meta:name="OVERHEID.EPSG28992/DC.spatial">121660.9 526439.5</meta:user-defined>
    <meta:user-defined meta:name="DC.title">Hollands Kroon - 2021 week 9, ingetrokken aanvraag omgevingsvergunning Terdiek 14, 1733 JE Nieuwe Niedorp</meta:user-defined>
    <meta:user-defined meta:name="OVERHEID.PostcodeHuisnummer/OVERHEIDop.postcodeHuisnummer">1733JE 14</meta:user-defined>
    <meta:user-defined meta:name="OVERHEIDop.straatnaam">Terdiek</meta:user-defined>
    <meta:user-defined meta:name="OVERHEIDop.woonplaats">Nieuwe Nie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53</meta:user-defined>
    <meta:user-defined meta:name="OVERHEIDop.GmbID/DC.identifier">gmb-2021-67053</meta:user-defined>
    <meta:user-defined meta:name="OVERHEIDop.versieInformatie"/>
  </office:meta>
</office:document-meta>
</file>