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eker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Hoekerweg 20 8042 PH (industriefunctie)</text:span>
            </text:span>
          </text:p>
            <text:p text:style-name="common-al">
            <text:span text:style-name="nadrukvet"/>
          </text:p>
            <text:p text:style-name="common-al">Verzenddatum besluit: 2 maart 2021</text:p>
            <text:p text:style-name="common-al">Kenmerk besluit: 46546-2021</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05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5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5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31.546 503190.616</meta:user-defined>
    <meta:user-defined meta:name="DC.title">Gemeente Zwolle – Kennisgeving huisnummerbesluit Hoekerweg 20</meta:user-defined>
    <meta:user-defined meta:name="OVERHEID.PostcodeHuisnummer/OVERHEIDop.postcodeHuisnummer">8042PH 20</meta:user-defined>
    <meta:user-defined meta:name="OVERHEIDop.straatnaam">Hoekerweg</meta:user-defined>
    <meta:user-defined meta:name="OVERHEIDop.woonplaats">Zwolle</meta:user-defined>
    <meta:user-defined meta:name="DCTERMS.W3CDTF/DCTERMS.available">2021-03-04</meta:user-defined>
    <meta:user-defined meta:name="DCTERMS.W3CDTF/OVERHEIDop.jaargang">2021</meta:user-defined>
    <meta:user-defined meta:name="OVERHEIDop.externeBijlage">bijlage bij huisnummerbesluit 46546-2021|exb-2021-13013</meta:user-defined>
    <meta:user-defined meta:name="OVERHEIDop.publicationIssue">67052</meta:user-defined>
    <meta:user-defined meta:name="OVERHEIDop.GmbID/DC.identifier">gmb-2021-67052</meta:user-defined>
    <meta:user-defined meta:name="OVERHEIDop.versieInformatie"/>
  </office:meta>
</office:document-meta>
</file>