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mvormen van een landbouwperceel naar natuurterrein: nabij Slagenweg 2 (sectie K, perceelnrs. 992, 280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abij Slagenweg 2 (sectie K, perceelnrs. 992, 280)</text:p>
            <text:p text:style-name="common-al">Omschrijving:  omvormen van een landbouwperceel naar natuurterrein</text:p>
            <text:p text:style-name="common-al">Dossiernummer:  20200745</text:p>
            <text:p text:style-name="common-al">Datum indiening:  21 dec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05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3962.98 440748.73</meta:user-defined>
    <meta:user-defined meta:name="DC.title">Aanvraag omgevingsvergunning voor het omvormen van een landbouwperceel naar natuurterrein: nabij Slagenweg 2 (sectie K, perceelnrs. 992, 280) in Wehl</meta:user-defined>
    <meta:user-defined meta:name="OVERHEID.PostcodeHuisnummer/OVERHEIDop.postcodeHuisnummer">7031ES 2</meta:user-defined>
    <meta:user-defined meta:name="OVERHEIDop.straatnaam">Slagenweg</meta:user-defined>
    <meta:user-defined meta:name="OVERHEIDop.woonplaats">Wehl</meta:user-defined>
    <meta:user-defined meta:name="DCTERMS.W3CDTF/DCTERMS.available">2021-01-08</meta:user-defined>
    <meta:user-defined meta:name="DCTERMS.W3CDTF/OVERHEIDop.jaargang">2021</meta:user-defined>
    <meta:user-defined meta:name="OVERHEIDop.publicationIssue">6705</meta:user-defined>
    <meta:user-defined meta:name="OVERHEIDop.GmbID/DC.identifier">gmb-2021-6705</meta:user-defined>
    <meta:user-defined meta:name="OVERHEIDop.versieInformatie"/>
  </office:meta>
</office:document-meta>
</file>