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weg 86a 7676AH Westerhaar-Vriezenveensewijk, realiseren van een uitbouw aan de woning, zaaknummer 1700ESUITE1370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oofdweg 86a 7676AH Westerhaar-Vriezenveensewijk</text:p>
            <text:p text:style-name="common-al">Project: realiseren van een uitbouw aan de woning</text:p>
            <text:p text:style-name="common-al">Ingekomen: 25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04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4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uitbouw aan de woning</meta:user-defined>
    <dc:language>nl</dc:language>
    <meta:user-defined meta:name="OVERHEID.EPSG28992/DC.spatial">238859.927196677 496662.455466172</meta:user-defined>
    <meta:user-defined meta:name="DC.title">Gemeente Twenterand - aanvraag omgevingsvergunning, Hoofdweg 86a 7676AH Westerhaar-Vriezenveensewijk, realiseren van een uitbouw aan de woning, zaaknummer 1700ESUITE137032021</meta:user-defined>
    <meta:user-defined meta:name="OVERHEID.PostcodeHuisnummer/OVERHEIDop.postcodeHuisnummer">7676AH 86</meta:user-defined>
    <meta:user-defined meta:name="OVERHEIDop.straatnaam">Hoofdweg</meta:user-defined>
    <meta:user-defined meta:name="OVERHEIDop.woonplaats">Westerhaar-Vriezenveense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046</meta:user-defined>
    <meta:user-defined meta:name="OVERHEIDop.GmbID/DC.identifier">gmb-2021-67046</meta:user-defined>
    <meta:user-defined meta:name="OVERHEIDop.versieInformatie"/>
  </office:meta>
</office:document-meta>
</file>