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gezamenlijke Rekenkamercommissie van de gemeenten Noardeast-Fryslân en Dantum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ardeast-Fryslân, in vergadering bijeen op 10 september 2020;</text:p>
            <text:p text:style-name="al"/>
            <text:p text:style-name="al">gelezen het voorstel van de begeleidingscommissie voor oprichting van een gezamenlijke rekenkamercommissie d.d. 1 juli 2020;</text:p>
            <text:p text:style-name="al">gelet op het bepaalde in artikel 81oa van de Gemeentewet;</text:p>
            <text:p text:style-name="al"/>
            <text:p text:style-name="al">besluit vast te stellen de Verordening op de gezamenlijke Rekenkamercommissie van de gemeenten Noardeast-Fryslân en Dantumadi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/>
            <text:p text:style-name="al">In deze verordening wordt verstaan onder:</text:p>
            <text:p text:style-name="al">a. Wet: gemeentewet</text:p>
            <text:p text:style-name="al">b. Commissie c.q. rekenkamercommissie: de gezamenlijke rekenkamercommissie van de gemeenten    </text:p>
            <text:p text:style-name="al">    Noardeast-Fryslân en Dantumadiel</text:p>
            <text:p text:style-name="al">c. Begeleidingscommissie: begeleidingscommissie voor de rekenkamercommissie</text:p>
            <text:p text:style-name="al">d. Voorzitter: voorzitter van de rekenkamercommissie of diens vervanger</text:p>
            <text:p text:style-name="al">e. Secretaris: secretaris van de rekenkamercommissie of diens vervanger</text:p>
            <text:p text:style-name="al">f. Lid of leden: lid of leden van de rekenkamercommissie</text:p>
            <text:p text:style-name="al">g. Gemeenten: de gemeenten Noardeast-Fryslân en Dantumadiel</text:p>
            <text:p text:style-name="al">h. Raden: de gemeenteraden van Noardeast-Fryslân en Dantumadiel</text:p>
            <text:p text:style-name="al">i. Penvoerende gemeente: de gemeente Noardeast-Fryslân</text:p>
            <text:p text:style-name="al">j. Colleges: colleges van B&amp;W van de gemeenten Noardeast-Fryslân en Dantumadiel</text:p>
            <text:p text:style-name="al">k. Samenwerkingsovereenkomst: overeenkomst tussen de gemeenten waarin afspraken m.b.t. de</text:p>
            <text:p text:style-name="al">    werkwijze van de gezamenlijke rekenkamercommissie zijn vastgelegd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2 Rekenkamercommissie</text:p>
            <text:p text:style-name="al">1. Er is een rekenkamercommissie die gezamenlijk door de raden van de gemeenten Noardeast-Fryslân en </text:p>
            <text:p text:style-name="al">    Dantumadiel is ingesteld. </text:p>
            <text:p text:style-name="al">2. Deze rekenkamercommissie bestaat uit drie leden te weten: een voorzitter en twee andere leden, niet-</text:p>
            <text:p text:style-name="al">    zijnde raadsleden van één van de twee gemeentera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geleidingscommissie</text:p>
            <text:p text:style-name="al"> 1. De begeleidingscommissie die door de raden is ingesteld voor invulling van de rekenkamerfunctie</text:p>
            <text:p text:style-name="al">     vervult ook de functie van begeleidingscommissie van de rekenkamercommissie. </text:p>
            <text:p text:style-name="al">2. De begeleidingscommissie bestaat uit 2 raadsleden van de gemeente Dantumadiel en 3 raadsleden van </text:p>
            <text:p text:style-name="al">    de gemeente Noardeast-Fryslân. De commissie kiest uit haar midden een voorzitter.</text:p>
            <text:p text:style-name="al">3. De begeleidingscommissie heeft een adviserende rol en verder de volgende taken:</text:p>
            <text:p text:style-name="al">a. Het aanbevelen van kandidaten voor het lidmaatschap in de rekenkamercommissie;</text:p>
            <text:p text:style-name="al">b. Fungeren als eerste aanspreekpunt voor de rekenkamercommissie;</text:p>
            <text:p text:style-name="al">c. Zorgdragen voor goede communicatie/contacten tussen raden en rekenkamercommissie;</text:p>
            <text:p text:style-name="al">d. Het voeren van een jaarlijks evaluatiegesprek over het functioneren en de werkwijze van de  </text:p>
            <text:p text:style-name="al">   rekenkamercommissi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e secretaris</text:p>
            <text:p text:style-name="al">1. Er is een secretaris die de rekenkamercommissie bijstaat en die belast is met de dagelijkse uitvoering</text:p>
            <text:p text:style-name="al">    van de activiteiten van de rekenkamercommissie. De secretaris is bevoegd deel te nemen aan</text:p>
            <text:p text:style-name="al">    beraadslagingen binnen de commissie en heeft daarbij een adviserende stem.</text:p>
            <text:p text:style-name="al">2. De secretaris is het eerste aanspreekpunt voor de rekenkamercommissie en zorgt voor de directe,</text:p>
            <text:p text:style-name="al">    ambtelijke ondersteuning van de rekenkamercommissie.</text:p>
            <text:p text:style-name="al">3. De secretaris vormt de verbindende schakel tussen de rekenkamercommissie, de extern in te huren</text:p>
            <text:p text:style-name="al">    onderzoeker(s) en de ambtelijke organisatie.</text:p>
            <text:p text:style-name="al">4. De secretaris is formatief ondergebracht bij de raadsgriffie van de penvoerende gemeente.</text:p>
            <text:p text:style-name="al">5. De secretaris legt verantwoording voor zijn/haar werkzaamheden af aan de rekenkamercommissi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noeming leden rekenkamercommissie en afleggen eed/belofte</text:p>
            <text:p text:style-name="al">1. De voorzitter en de leden worden door de raden benoemd op aanbeveling van de</text:p>
            <text:p text:style-name="al">    begeleidingscommissie.</text:p>
            <text:p text:style-name="al">2. De begeleidingscommissie doet de aanbeveling vergezeld gaan van een verklaring van elke kandidaat</text:p>
            <text:p text:style-name="al">    bevattende:</text:p>
            <text:p text:style-name="al">a. de mededeling dat hij/zij een benoeming als lid zal aanvaarden, en</text:p>
            <text:p text:style-name="al">b. een overzicht van de openbare betrekkingen die hij/zij bekleedt.</text:p>
            <text:p text:style-name="al">3. De leden worden benoemd voor een periode van vier jaar. De zittingsduur kan maximaal 1 keer worden </text:p>
            <text:p text:style-name="al">    verlengd.</text:p>
            <text:p text:style-name="al">4. Ten aanzien van de leden is artikel 81g van de Gemeentewet (eed of verklaring en belofte) van </text:p>
            <text:p text:style-name="al">    overeenkomstige toepassing.</text:p>
            <text:p text:style-name="al">5. Leden leggen de eed of belofte af in een raadsbijeenkomst van de penvoerende gemeente Noardeast-</text:p>
            <text:p text:style-name="al">    Fryslân, in afstemming met de gemeente Dantumadiel.</text:p>
            <text:p text:style-name="al">6. Ten aanzien van de leden is de gedragscode voor bestuurders van toepassing zoals die is vastgesteld </text:p>
            <text:p text:style-name="al">    door de raad van de penvoerende gemeent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Ontslag en non-activiteit</text:p>
            <text:p text:style-name="al">De artikelen 81c, zesde en zevende lid en 81d, eerste en tweede lid van de Gemeentewet zijn van overeenkomstige toepassing op de rekenkamercommissie.</text:p>
            <text:p text:style-name="al">1. De begeleidingscommissie bericht de raden als een van de ontslaggronden genoemd in artikel 81c, </text:p>
            <text:p text:style-name="al">    zesde of zevende lid, of van artikel 81d, eerste of tweede lid, van de wet zich voordoet.</text:p>
            <text:p text:style-name="al">2. In de gevallen, bedoeld in artikel 81c, zevende lid, en in artikel 81d, tweede lid, van de wet adviseert de </text:p>
            <text:p text:style-name="al">    begeleidingscommissie de raden over de vraag of al dan niet moet worden overgegaan tot ontslag, </text:p>
            <text:p text:style-name="al">    respectievelijk het op non-activiteit stellen van het desbetreffende lid.</text:p>
            <text:p text:style-name="al">3. De begeleidingscommissie adviseert de raden tevens met betrekking tot een beslissing tot verlenging of </text:p>
            <text:p text:style-name="al">    beëindiging van een maatregel als bedoeld in artikel 81d, eerste of tweede lid 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Budget</text:p>
            <text:p text:style-name="al">1. De rekenkamercommissie is bevoegd binnen het aan haar binnen de begrotingen van de gemeenten </text:p>
            <text:p text:style-name="al">    beschikbaar gestelde budget uitgaven te doen ten behoeve van de uitvoering van haar taken.</text:p>
            <text:p text:style-name="al">2. De commissie legt elk jaar voor 1 april financiële verantwoording af aan de raden over het voorgaande </text:p>
            <text:p text:style-name="al">    jaar.</text:p>
            <text:p text:style-name="al">3. Ten laste van het in lid 1 bedoelde budget worden de kosten gebracht van:</text:p>
            <text:p text:style-name="al">a. de vergoedingen van de leden;</text:p>
            <text:p text:style-name="al">b. externe deskundigen die door de rekenkamercommissie zijn ingeschakeld;</text:p>
            <text:p text:style-name="al">c. eventuele overige uitgaven die de rekenkamercommissie nodig acht voor de uitoefening van haar </text:p>
            <text:p text:style-name="al">              taak.</text:p>
            <text:p text:style-name="al">4. In de samenwerkingsovereenkomst tussen de raden zijn afspraken vastgelegd over de hoogte van het </text:p>
            <text:p text:style-name="al">    budget en de onderlinge verdeling van kosten voor de rekenkamercommissie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Taak en werkwijze</text:p>
            <text:p text:style-name="al">1. De rekenkamer heeft als taak het uitvoeren van onderzoek naar de doeltreffendheid, doelmatigheid en</text:p>
            <text:p text:style-name="al">    rechtmatigheid van het gemeentelijk beleid en beheer. De rekenkamer geeft zelfstandig, met een eigen </text:p>
            <text:p text:style-name="al">    prioritering, invulling aan deze taak in opdracht van de gemeenteraden. </text:p>
            <text:p text:style-name="al">    Op verzoek van de raden kan de rekenkamercommissie een onderzoek instellen.</text:p>
            <text:p text:style-name="al">    De commissie rapporteert rechtstreeks aan de gemeenteraad / gemeenteraden.</text:p>
            <text:p text:style-name="al">    Een door de rekenkamercommissie ingesteld onderzoek naar de rechtmatigheid van het gevoerde bestuur </text:p>
            <text:p text:style-name="al">    bevat geen controle van de jaarrekening.</text:p>
            <text:p text:style-name="al">2. De rekenkamercommissie stelt een reglement van orde voor haar werkzaamheden en vergaderingen </text:p>
            <text:p text:style-name="al">    vast; het reglement wordt ter kennis gebracht aan de raden.</text:p>
            <text:p text:style-name="al">3. Onderzoek kan zich onder meer richten op:</text:p>
            <text:p text:style-name="al">a. “Ex post onderzoek” - onderzoek achteraf, naar gerealiseerd beleid, geschikt om de gemeenteraad te ondersteunen in zijn controlerende rol.</text:p>
            <text:p text:style-name="al">b. “Ex ante onderzoek” - onderzoek vooraf, naar voorgenomen beleid, gericht op ondersteuning van de raad in zijn kaderstellende rol. Het gaat hier vaak om kortdurend onderzoek met vaak een verkennend karakter.</text:p>
            <text:p text:style-name="al">4. De rekenkamercommissie brengt van ieder onderzoek een eindrapportage met conclusies en eventuele </text:p>
            <text:p text:style-name="al">    aanbevelingen uit aan de raden. Dit kan in een door de commissie gekozen vorm. </text:p>
            <text:p text:style-name="al">5. De rekenkamercommissie brengt elk jaar voor 1 april een verslag uit aan de raden over haar</text:p>
            <text:p text:style-name="al">    werkzaamheden in het voorgaande jaar.</text:p>
            <text:p text:style-name="al">6. Voor uitvoering van het onderzoek kan de rekenkamercommissie, met inachtneming van het </text:p>
            <text:p text:style-name="al">    beschikbare budget, gebruik maken van (een) externe onderzoeker(s) dan wel het onderzoek zelf </text:p>
            <text:p text:style-name="al">    uitvoer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ventarisatie en selectie van onderzoeksonderwerpen</text:p>
            <text:p text:style-name="al">1. De commissie bepaalt de onderwerpen die zij onderzoekt.</text:p>
            <text:p text:style-name="al">2. De commissie doet in principe tenminste één onderzoek per jaar.</text:p>
            <text:p text:style-name="al">3. Raden kunnen, bij voorkeur gezamenlijk, gemotiveerde verzoeken tot het verrichten van onderzoek </text:p>
            <text:p text:style-name="al">    doen aan de commissie.</text:p>
            <text:p text:style-name="al">4. Indien meerdere onderwerpen voor onderzoek in aanmerking komen, maakt de commissie daaruit een </text:p>
            <text:p text:style-name="al">    beargumenteerde keuze; ter bepaling van haar keuze kan de commissie vooronderzoek verricht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Vergoeding voor de werkzaamheden van de leden van de rekenkamercommissie</text:p>
            <text:p text:style-name="al">1. De voorzitter van de rekenkamercommissie ontvangt een vaste maandelijkse vergoeding voor zijn </text:p>
            <text:p text:style-name="al">    werkzaamheden van € 400,- per maand (excl. BTW) en een vergoeding voor gemaakte onkosten.</text:p>
            <text:p text:style-name="al">2. De overige leden van de rekenkamercommissie ontvangen ieder een vaste vergoeding voor hun </text:p>
            <text:p text:style-name="al">    werkzaamheden van € 300,- per maand (excl. BTW) en een vergoeding voor gemaakte onkosten.</text:p>
            <text:p text:style-name="al">3. Bij ontstentenis van de voorzitter langer dan een maand, is artikel 10, lid 1 van deze verordening van </text:p>
            <text:p text:style-name="al">    toepassing op diens vervanger.</text:p>
            <text:p text:style-name="al">4. Indien, met inachtneming van artikel 8 lid 7 van deze verordening, de rekenkamercommissie besluit één </text:p>
            <text:p text:style-name="al">    of meer van zijn leden te belasten met de uitvoering van onderzoek, ontvangen deze leden een </text:p>
            <text:p text:style-name="al">    vergoeding van € 75,- per onderzoeksuur (excl. BTW).</text:p>
            <text:p text:style-name="al">5. De in het eerste en tweede lid genoemde vergoedingen komen ten laste van het in het eerste lid van </text:p>
            <text:p text:style-name="al">    artikel 7 van deze verordening bedoelde budget.</text:p>
            <text:p text:style-name="al">6. Bedragen genoemd in dit artikel worden jaarlijks geïndexeerd aan de hand van de prognose van de HCPI</text:p>
            <text:p text:style-name="al">    (geharmoniseerde consumentenprijsindex) van het Centraal Planbureau (CPB) in het Centraal </text:p>
            <text:p text:style-name="al">    Economisch Plan (CEP) van maart in het voorafgaande jaar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Rapportage en terugkoppeling</text:p>
            <text:p text:style-name="al">1. De rekenkamercommissie legt haar bevindingen en haar oordeel vast in rapporten, </text:p>
            <text:p text:style-name="al">    rekenkamercommissiebrieven, of een andere, door haar gekozen andere vorm van rapportage met dien</text:p>
            <text:p text:style-name="al">    verstande dat hierin niet worden opgenomen gegevens en bevindingen die naar hun aard geheim zijn.</text:p>
            <text:p text:style-name="al">2. De rekenkamercommissie stelt de onderzochte partij schriftelijk op de hoogte van het (nog niet </text:p>
            <text:p text:style-name="al">    gepubliceerde) conceptonderzoeksrapport.</text:p>
            <text:p text:style-name="al">3. De rekenkamercommissie legt het conceptonderzoeksrapport voor aan de betrokkenen met de vraag of </text:p>
            <text:p text:style-name="al">    dit feitelijk juist is. De termijn waarop dit kenbaar kan worden gemaakt bedraagt drie weken. De </text:p>
            <text:p text:style-name="al">    rekenkamercommissie bepaalt wie als betrokkenen worden aangemerkt.</text:p>
            <text:p text:style-name="al">4. De rekenkamercommissie informeert de colleges in een memorie van antwoord of, welke en hoe de </text:p>
            <text:p text:style-name="al">    opmerkingen worden verwerkt. </text:p>
            <text:p text:style-name="al">5. Na ontvangst van de reactie(s) sluit de rekenkamercommissie haar onderzoek af en stelt een definitief </text:p>
            <text:p text:style-name="al">    document op waarin conclusies en aanbevelingen worden opgenomen. Dit document wordt aangeboden </text:p>
            <text:p text:style-name="al">    aan de gemeenteraad / de gemeenteraden. 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Experimenteerartikel</text:p>
            <text:p text:style-name="al">1. De rekenkamercommissie kan, niet eerder dan na raadpleging van de raden en instemming van de </text:p>
            <text:p text:style-name="al">    begeleidingscommissie, besluiten tot afwijking van het bepaalde in deze verordening met als doel te </text:p>
            <text:p text:style-name="al">    experimenteren met een andere wijze van werken voor een periode gekoppeld aan de </text:p>
            <text:p text:style-name="al">    onderzoeksperiode van het betreffende onderzoek waarbij de rekenkamercommissie wil </text:p>
            <text:p text:style-name="al">    experimenteren.</text:p>
            <text:p text:style-name="al">2. Indien de rekenkamercommissie een beroep doet op dit experimenteerartikel, wordt door de </text:p>
            <text:p text:style-name="al">    rekenkamercommissie beargumenteerd vastgelegd wat inhoud en doelstelling van het experiment is.</text:p>
            <text:p text:style-name="al">3. De rekenkamercommissie evalueert direct na het experiment de ervaringen van betrokkenen en </text:p>
            <text:p text:style-name="al">    bespreekt deze met de begeleidingscommissie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Samenwerkingsovereenkomst</text:p>
            <text:p text:style-name="al">Er is een samenwerkingsovereenkomst  tussen beide gemeenten waarin afspraken zijn vastgelegd over:</text:p>
            <text:p text:style-name="al">a. duur van de overeenkomst;</text:p>
            <text:p text:style-name="al">b. budget;</text:p>
            <text:p text:style-name="al">c. onderwerpen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Vervallenverklaring</text:p>
            <text:p text:style-name="al">De verordening op de rekenkamercommissie gemeente Dantumadiel (2017)</text:p>
            <text:p text:style-name="al">De verordening op de rekenkamercommissie gemeente Dongeradeel (2005)</text:p>
            <text:p text:style-name="al">De verordening op de rekenkamercommissie gemeente Ferwerderadiel (2008)</text:p>
            <text:p text:style-name="al">De verordening op de rekenkamercommissie gemeente Kollumerland c.a. (2017)</text:p>
            <text:p text:style-name="al">zijn vervallen verklaard. 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5</text:span> Voorziening en overige bepalingen</text:p>
            <text:p text:style-name="al">In alle gevallen, waarin deze verordening niet voorziet of wanneer een artikel voor meerdere uitleg vatbaar blijkt te zijn, beslist:</text:p>
            <text:p text:style-name="al">a. voor zover het de werkwijze van de commissie betreft: de voorzitter van de commissie;</text:p>
            <text:p text:style-name="al">b. voor zover het de bevoegdheden van de commissie betreft: de raad op voorstel van de</text:p>
            <text:p text:style-name="al">    begeleidingscommissie;</text:p>
            <text:p text:style-name="al">c. in naar het oordeel van de commissie spoedeisende gevallen: de commissie waarbij de genomen</text:p>
            <text:p text:style-name="al">              beslissing als voorlopige voorziening wordt aangemerkt. De voorlopige voorziening wordt in de </text:p>
            <text:p text:style-name="al">              eerstvolgende raadsvergadering ter bekrachtiging aan de raad voorgelegd.</text:p>
            <text:p text:style-name="al"/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6</text:span> Inwerkingtreding</text:p>
            <text:p text:style-name="al">Deze regeling treedt in werking met ingang van 1-10-2020.</text:p>
            <text:p text:style-name="al"/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7</text:span> Citeertitel</text:p>
            <text:p text:style-name="al">Deze verordening kan worden aangehaald als ‘verordening op de gezamenlijke rekenkamercommissie van de gemeenten Noardeast-Fryslân en Dantumadiel’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</text:span></text:p>
            <text:p><text:span text:style-name="functie">d.d. 10 september 2020.</text:span></text:p>
            <text:p><text:span text:style-name="functie"/></text:p>
            <text:p><text:span text:style-name="functie">De raad voornoemd,</text:span></text:p>
            <text:p><text:span text:style-name="functie">de griffier,      de voorzitter,</text:span></text:p>
            <text:p><text:span text:style-name="functie"/></text:p>
            <text:p><text:span text:style-name="functie">{{Signer1}}      {{Signer2}}</text:span></text:p>
            <text:p><text:span text:style-name="functie"/></text:p>
            <text:p><text:span text:style-name="functie">mr. S.K. Dijkstra     mr. 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04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/OVERHEID.category">Bestuur | Organisatie en beleid</meta:user-defined>
    <meta:user-defined meta:name="DC.source">artikel 81oa van de Gemeentewet]|[1.0:c:BWBR0005416&amp;artikel=81oa&amp;g=2021-01-01</meta:user-defined>
    <meta:user-defined meta:name="DCTERMS.alternative">Verordening op de gezamenlijke Rekenkamercommissie van de gemeenten Noardeast-Fryslân en Dantumadiel</meta:user-defined>
    <dc:language>nl</dc:language>
    <meta:user-defined meta:name="OVERHEID.Gemeente/DC.spatial">Noardeast-Fryslân</meta:user-defined>
    <meta:user-defined meta:name="DC.title">Verordening op de gezamenlijke Rekenkamercommissie van de gemeenten Noardeast-Fryslân en Dantumadi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41</meta:user-defined>
    <meta:user-defined meta:name="OVERHEIDop.betreftRegeling">CVDR654939_1</meta:user-defined>
    <meta:user-defined meta:name="xs:date/OVERHEIDop.startdatum">2021-03-12</meta:user-defined>
    <meta:user-defined meta:name="OVERHEIDop.GmbID/DC.identifier">gmb-2021-67041</meta:user-defined>
    <meta:user-defined meta:name="OVERHEIDop.versieInformatie"/>
  </office:meta>
</office:document-meta>
</file>