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A.T. Nguyen - Zeeman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A.T. Nguyen, geboren 31-07-2007, Zeemanstraat 86, 3132 TT Vlaardingen, met ingang van 01-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1.683 436981.968</meta:user-defined>
    <meta:user-defined meta:name="DC.title">Gemeente Vlaardingen - vertrokken met onbekende bestemming - T.A.T. Nguyen - Zeemanstraat 86, Vlaardingen</meta:user-defined>
    <meta:user-defined meta:name="OVERHEID.PostcodeHuisnummer/OVERHEIDop.postcodeHuisnummer">3132TT 94</meta:user-defined>
    <meta:user-defined meta:name="OVERHEIDop.straatnaam">Zeemanstraat</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40</meta:user-defined>
    <meta:user-defined meta:name="OVERHEIDop.GmbID/DC.identifier">gmb-2021-67040</meta:user-defined>
    <meta:user-defined meta:name="OVERHEIDop.versieInformatie"/>
  </office:meta>
</office:document-meta>
</file>