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op grond van het bepaalde in artikel 6.24 lid 3 van de Wet ruimtelijke ordening bekend dat zij op 24 februari 2021 een exploitatieovereenkomst zijn aangegaan. Genoemde overeenkomst heeft betrekking op het perceel kadastraal bekend gemeente Asten sectie E, nummer 2977 plaatselijk bekend Antoniusstraat ong. (nabij 23) te Heusden gemeente Asten. </text:p>
            <text:p text:style-name="common-al">De zakelijke beschrijving van de inhoud van deze overeenkomst over grondexploitatie ligt met ingang van 5 maart 2021 gedurende 6 weken ter inzage op het gemeentehuis. U kunt hiervoor terecht bij het Klant Contact Centrum, via telefoonnummer (0493) 671 2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703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3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3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Asten</meta:user-defined>
    <meta:user-defined meta:name="OVERHEID.Informatietype/DC.type">officiële publicatie</meta:user-defined>
    <meta:user-defined meta:name="OVERHEIDgvop.Informatietype/DC.type">Plannen | overi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DC.source">artikel 6.24 van de Wet ruimtelijke ordening]|[1.0:c:BWBR0020449&amp;artikel=6.24&amp;g=2018-07-01</meta:user-defined>
    <dc:language>nl</dc:language>
    <meta:user-defined meta:name="OVERHEID.Gemeente/DC.spatial">Asten</meta:user-defined>
    <meta:user-defined meta:name="OVERHEID.EPSG28992/DC.spatial">181033.52 376926.073</meta:user-defined>
    <meta:user-defined meta:name="DC.title">Overeenkomst over grondexploitatie</meta:user-defined>
    <meta:user-defined meta:name="OVERHEID.PostcodeHuisnummer/OVERHEIDop.postcodeHuisnummer">5725AP 23</meta:user-defined>
    <meta:user-defined meta:name="OVERHEIDop.straatnaam">Antoniusstraat</meta:user-defined>
    <meta:user-defined meta:name="OVERHEIDop.woonplaats">Heusden</meta:user-defined>
    <meta:user-defined meta:name="DCTERMS.W3CDTF/DCTERMS.available">2021-03-04</meta:user-defined>
    <meta:user-defined meta:name="DCTERMS.W3CDTF/OVERHEIDop.jaargang">2021</meta:user-defined>
    <meta:user-defined meta:name="OVERHEIDop.publicationIssue">67033</meta:user-defined>
    <meta:user-defined meta:name="OVERHEIDop.GmbID/DC.identifier">gmb-2021-67033</meta:user-defined>
    <meta:user-defined meta:name="OVERHEIDop.versieInformatie"/>
  </office:meta>
</office:document-meta>
</file>